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text:start-value="50">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break-before="page" fo:text-align="center" style:vertical-align="auto" fo:margin-bottom="0in"/>
    </style:style>
    <style:style style:name="T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6pt" style:font-size-asian="16pt" style:font-size-complex="12pt" style:language-asian="ru" style:country-asian="RU"/>
    </style:style>
    <style:style style:name="P5"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6pt" style:font-size-asian="16pt" style:font-size-complex="12pt" style:language-asian="ru" style:country-asian="RU"/>
    </style:style>
    <style:style style:name="P6"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color="#000000" fo:font-size="18pt" style:font-size-asian="18pt" style:font-size-complex="18pt" style:language-asian="ru" style:country-asian="RU"/>
    </style:style>
    <style:style style:name="P7"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color="#000000" fo:font-size="18pt" style:font-size-asian="18pt" style:font-size-complex="18pt" style:language-asian="ru" style:country-asian="RU"/>
    </style:style>
    <style:style style:name="P8" style:parent-style-name="Обычный"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ru" style:country-asian="RU"/>
    </style:style>
    <style:style style:name="P9" style:parent-style-name="Обычный" style:family="paragraph">
      <style:paragraph-properties fo:keep-with-next="always" fo:text-align="center" style:vertical-align="auto" fo:margin-bottom="0in"/>
      <style:text-properties style:font-name="Times New Roman" style:font-name-asian="Times New Roman" fo:font-weight="bold" style:font-weight-asian="bold" style:font-weight-complex="bold" fo:color="#000000" fo:font-size="18pt" style:font-size-asian="18pt" style:font-size-complex="18pt" style:language-asian="ru" style:country-asian="RU"/>
    </style:style>
    <style:style style:name="P10" style:parent-style-name="Обычный" style:family="paragraph">
      <style:paragraph-properties fo:text-align="center" style:vertical-align="auto" fo:margin-bottom="0in"/>
      <style:text-properties style:font-name="Times New Roman" style:font-name-asian="Times New Roman" fo:font-weight="bold" style:font-weight-asian="bold" fo:color="#000000" fo:font-size="14pt" style:font-size-asian="14pt" style:font-size-complex="14pt" style:language-asian="ru" style:country-asian="RU"/>
    </style:style>
    <style:style style:name="P11" style:parent-style-name="Обычный" style:family="paragraph">
      <style:paragraph-properties fo:text-align="center" style:vertical-align="auto" fo:margin-bottom="0in"/>
      <style:text-properties style:font-name="Times New Roman" style:font-name-asian="Times New Roman" fo:font-weight="bold" style:font-weight-asian="bold" fo:color="#000000" fo:font-size="14pt" style:font-size-asian="14pt" style:font-size-complex="14pt" style:language-asian="ru" style:country-asian="RU"/>
    </style:style>
    <style:style style:name="P12" style:parent-style-name="Обычный" style:family="paragraph">
      <style:paragraph-properties fo:text-align="center" style:vertical-align="auto" fo:margin-bottom="0in"/>
      <style:text-properties style:font-name="Times New Roman" style:font-name-asian="Times New Roman" fo:font-weight="bold" style:font-weight-asian="bold" fo:color="#000000" fo:font-size="14pt" style:font-size-asian="14pt" style:font-size-complex="14pt" style:language-asian="ru" style:country-asian="RU"/>
    </style:style>
    <style:style style:name="P13" style:parent-style-name="Обычный" style:family="paragraph">
      <style:paragraph-properties fo:text-align="center" style:vertical-align="auto" fo:margin-bottom="0in"/>
      <style:text-properties style:font-name="Times New Roman" style:font-name-asian="Times New Roman" fo:font-weight="bold" style:font-weight-asian="bold" fo:color="#000000" fo:font-size="14pt" style:font-size-asian="14pt" style:font-size-complex="14pt" style:language-asian="ru" style:country-asian="RU"/>
    </style:style>
    <style:style style:name="P14" style:parent-style-name="Обычный" style:family="paragraph">
      <style:paragraph-properties fo:widows="0" fo:orphans="0" style:text-autospace="none"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15" style:parent-style-name="Обычный" style:family="paragraph">
      <style:paragraph-properties fo:widows="0" fo:orphans="0" style:text-autospace="none"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16" style:parent-style-name="Обычный" style:family="paragraph">
      <style:paragraph-properties fo:widows="0" fo:orphans="0" style:text-autospace="none"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17" style:parent-style-name="Обычный" style:family="paragraph">
      <style:paragraph-properties fo:widows="0" fo:orphans="0" style:text-autospace="none"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18" style:parent-style-name="Обычный" style:family="paragraph">
      <style:paragraph-properties fo:widows="0" fo:orphans="0" style:text-autospace="none" fo:text-align="justify"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19" style:parent-style-name="Обычный" style:family="paragraph">
      <style:paragraph-properties fo:widows="0" fo:orphans="0" style:text-autospace="none" fo:text-align="justify" style:vertical-align="auto" fo:margin-bottom="0in"/>
      <style:text-properties style:font-name="Times New Roman" style:font-name-asian="Times New Roman" style:font-weight-complex="bold" fo:font-size="14pt" style:font-size-asian="14pt" style:font-size-complex="14pt" style:language-asian="ru" style:country-asian="RU"/>
    </style:style>
    <style:style style:name="P20" style:parent-style-name="Обычный" style:family="paragraph">
      <style:paragraph-properties style:text-autospace="none" fo:text-align="justify" style:vertical-align="auto" fo:margin-bottom="0in" fo:text-indent="0.4923in"/>
    </style:style>
    <style:style style:name="T21" style:parent-style-name="Основнойшрифтабзаца" style:family="text">
      <style:text-properties style:font-name="Times New Roman" fo:color="#000000" fo:font-size="14pt" style:font-size-asian="14pt" style:font-size-complex="14pt" style:language-asian="ru" style:country-asian="RU"/>
    </style:style>
    <style:style style:name="T22" style:parent-style-name="Основнойшрифтабзаца" style:family="text">
      <style:text-properties style:font-name="Times New Roman" fo:color="#000000" fo:font-size="14pt" style:font-size-asian="14pt" style:font-size-complex="14pt" style:language-asian="ru" style:country-asian="RU"/>
    </style:style>
    <style:style style:name="T23" style:parent-style-name="Основнойшрифтабзаца" style:family="text">
      <style:text-properties style:font-name="Times New Roman" fo:color="#000000" fo:font-size="14pt" style:font-size-asian="14pt" style:font-size-complex="14pt" style:language-asian="ru" style:country-asian="RU"/>
    </style:style>
    <style:style style:name="T24" style:parent-style-name="Основнойшрифтабзаца" style:family="text">
      <style:text-properties style:font-name="Times New Roman" fo:color="#000000" fo:font-size="14pt" style:font-size-asian="14pt" style:font-size-complex="14pt"/>
    </style:style>
    <style:style style:name="T25" style:parent-style-name="Основнойшрифтабзаца" style:family="text">
      <style:text-properties style:font-name="Times New Roman" fo:color="#000000" fo:font-size="14pt" style:font-size-asian="14pt" style:font-size-complex="14pt"/>
    </style:style>
    <style:style style:name="T26" style:parent-style-name="Основнойшрифтабзаца" style:family="text">
      <style:text-properties style:font-name="Times New Roman" fo:color="#000000" fo:font-size="14pt" style:font-size-asian="14pt" style:font-size-complex="14pt" style:language-asian="ru" style:country-asian="RU"/>
    </style:style>
    <style:style style:name="T27" style:parent-style-name="Основнойшрифтабзаца" style:family="text">
      <style:text-properties style:font-name="Times New Roman" fo:font-size="14pt" style:font-size-asian="14pt" style:font-size-complex="14pt"/>
    </style:style>
    <style:style style:name="T28" style:parent-style-name="Основнойшрифтабзаца" style:family="text">
      <style:text-properties style:font-name="Times New Roman" fo:color="#000000" fo:font-size="14pt" style:font-size-asian="14pt" style:font-size-complex="14pt"/>
    </style:style>
    <style:style style:name="P29"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style:style>
    <style:style style:name="P30" style:parent-style-name="Обычный" style:family="paragraph">
      <style:paragraph-properties style:text-autospace="none" fo:text-align="justify" style:vertical-align="auto" fo:margin-bottom="0in" fo:text-indent="0.4923in"/>
      <style:text-properties style:font-name="Times New Roman" fo:font-size="14pt" style:font-size-asian="14pt" style:font-size-complex="14pt"/>
    </style:style>
    <style:style style:name="P31" style:parent-style-name="Обычный" style:family="paragraph">
      <style:paragraph-properties fo:text-align="justify" style:vertical-align="auto" fo:margin-bottom="0in" fo:text-indent="0.4923in"/>
      <style:text-properties style:font-name="Times New Roman" fo:font-weight="bold" style:font-weight-asian="bold" fo:font-size="14pt" style:font-size-asian="14pt" style:font-size-complex="14pt"/>
    </style:style>
    <style:style style:name="P32" style:parent-style-name="Обычный" style:family="paragraph">
      <style:paragraph-properties fo:widows="0" fo:orphans="0" style:text-autospace="none" fo:text-align="justify" style:vertical-align="auto" fo:margin-bottom="0in" fo:text-indent="0.4923in"/>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36" style:parent-style-name="Основнойшрифтабзаца" style:family="text">
      <style:text-properties style:font-name="Times New Roman" fo:color="#000000" fo:font-size="14pt" style:font-size-asian="14pt" style:font-size-complex="14pt"/>
    </style:style>
    <style:style style:name="P37" style:parent-style-name="Обычный" style:family="paragraph">
      <style:paragraph-properties style:text-autospace="none" fo:text-align="justify" style:vertical-align="auto" fo:margin-bottom="0in" fo:text-indent="0.4923in"/>
    </style:style>
    <style:style style:name="T38" style:parent-style-name="Основнойшрифтабзаца" style:family="text">
      <style:text-properties style:font-name="Times New Roman" style:font-weight-complex="bold" fo:font-size="14pt" style:font-size-asian="14pt" style:font-size-complex="14pt"/>
    </style:style>
    <style:style style:name="T39" style:parent-style-name="Основнойшрифтабзаца" style:family="text">
      <style:text-properties style:font-name="Times New Roman" style:font-weight-complex="bold" fo:font-size="14pt" style:font-size-asian="14pt" style:font-size-complex="14pt"/>
    </style:style>
    <style:style style:name="T40" style:parent-style-name="Основнойшрифтабзаца" style:family="text">
      <style:text-properties style:font-name="Times New Roman" fo:color="#000000" fo:font-size="14pt" style:font-size-asian="14pt" style:font-size-complex="14pt"/>
    </style:style>
    <style:style style:name="T41" style:parent-style-name="Основнойшрифтабзаца" style:family="text">
      <style:text-properties style:font-name="Times New Roman" style:font-weight-complex="bold" fo:font-size="14pt" style:font-size-asian="14pt" style:font-size-complex="14pt"/>
    </style:style>
    <style:style style:name="T42" style:parent-style-name="Основнойшрифтабзаца" style:family="text">
      <style:text-properties style:font-name="Times New Roman" style:font-weight-complex="bold" fo:font-size="14pt" style:font-size-asian="14pt" style:font-size-complex="14pt"/>
    </style:style>
    <style:style style:name="P43" style:parent-style-name="Обычный" style:family="paragraph">
      <style:paragraph-properties fo:text-align="justify" style:vertical-align="auto" fo:margin-bottom="0in" fo:text-indent="0.4923in"/>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бычный" style:family="paragraph">
      <style:paragraph-properties fo:text-align="justify" style:vertical-align="auto" fo:margin-bottom="0in" fo:text-indent="0.4923in"/>
      <style:text-properties style:font-name="Times New Roman" fo:font-size="14pt" style:font-size-asian="14pt" style:font-size-complex="14pt"/>
    </style:style>
    <style:style style:name="P46" style:parent-style-name="Обычный" style:family="paragraph">
      <style:paragraph-properties fo:text-align="justify" style:vertical-align="auto" fo:margin-bottom="0in" fo:text-indent="0.4923in"/>
      <style:text-properties style:font-name="Times New Roman" fo:font-size="14pt" style:font-size-asian="14pt" style:font-size-complex="14pt"/>
    </style:style>
    <style:style style:name="P47" style:parent-style-name="Обычный" style:family="paragraph">
      <style:paragraph-properties fo:text-align="justify" style:vertical-align="auto" fo:margin-bottom="0in" fo:text-indent="0.4923in"/>
      <style:text-properties style:font-name="Times New Roman" fo:font-size="14pt" style:font-size-asian="14pt" style:font-size-complex="14pt"/>
    </style:style>
    <style:style style:name="P48" style:parent-style-name="Обычный" style:family="paragraph">
      <style:paragraph-properties fo:text-align="justify" style:vertical-align="auto" fo:margin-bottom="0in" fo:text-indent="0.4923in"/>
      <style:text-properties style:font-name="Times New Roman" fo:font-size="14pt" style:font-size-asian="14pt" style:font-size-complex="14pt"/>
    </style:style>
    <style:style style:name="P49" style:parent-style-name="Обычный" style:family="paragraph">
      <style:paragraph-properties fo:margin-bottom="0in"/>
      <style:text-properties style:font-name="Liberation Serif" fo:font-size="14pt" style:font-size-asian="14pt" style:font-size-complex="14pt"/>
    </style:style>
    <style:style style:name="P50" style:parent-style-name="Обычный" style:family="paragraph">
      <style:paragraph-properties fo:margin-bottom="0in"/>
      <style:text-properties style:font-name="Liberation Serif" fo:font-size="14pt" style:font-size-asian="14pt" style:font-size-complex="14pt"/>
    </style:style>
    <style:style style:name="P51" style:parent-style-name="Обычный" style:family="paragraph">
      <style:paragraph-properties fo:margin-bottom="0in"/>
      <style:text-properties style:font-name="Liberation Serif" fo:font-size="14pt" style:font-size-asian="14pt" style:font-size-complex="14pt"/>
    </style:style>
    <style:style style:name="P52" style:parent-style-name="Обычный" style:family="paragraph">
      <style:paragraph-properties fo:margin-bottom="0in"/>
      <style:text-properties style:font-name="Liberation Serif" fo:font-size="14pt" style:font-size-asian="14pt" style:font-size-complex="14pt"/>
    </style:style>
    <style:style style:name="P53" style:parent-style-name="Обычный" style:master-page-name="MPF1" style:family="paragraph">
      <style:paragraph-properties fo:widows="0" fo:orphans="0" fo:break-before="page" style:text-autospace="none" fo:margin-bottom="0in" fo:margin-left="4.4298in" style:page-number="3">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7"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8"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59"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60"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61"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62"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63"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TableColumn65" style:family="table-column">
      <style:table-column-properties style:column-width="2.9298in"/>
    </style:style>
    <style:style style:name="TableColumn66" style:family="table-column">
      <style:table-column-properties style:column-width="3.4243in"/>
    </style:style>
    <style:style style:name="Table64" style:family="table">
      <style:table-properties style:width="6.3541in" fo:margin-left="0.3708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Обычный" style:family="paragraph">
      <style:paragraph-properties fo:widows="0" fo:orphans="0" fo:text-align="justify" fo:margin-bottom="0in">
        <style:tab-stops>
          <style:tab-stop style:type="left" style:position="3.15in"/>
          <style:tab-stop style:type="left" style:position="3.2486in"/>
          <style:tab-stop style:type="left" style:position="3.3472in"/>
        </style:tab-stops>
      </style:paragraph-properties>
      <style:text-properties style:font-name="Times New Roman"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Безинтервала" style:family="paragraph">
      <style:paragraph-properties fo:widows="0" fo:orphans="0" fo:text-align="justify" fo:text-indent="0.4923in"/>
      <style:text-properties style:font-name="Times New Roman" fo:color="#000000" fo:font-size="14pt" style:font-size-asian="14pt" style:font-size-complex="14pt"/>
    </style:style>
    <style:style style:name="P72" style:parent-style-name="Обычный" style:family="paragraph">
      <style:paragraph-properties fo:widows="0" fo:orphans="0" style:text-autospace="none" fo:text-align="justify" fo:margin-bottom="0in">
        <style:tab-stops>
          <style:tab-stop style:type="left" style:position="5.1041in"/>
        </style:tab-stops>
      </style:paragraph-properties>
      <style:text-properties style:font-name="Times New Roman" style:font-name-asian="Times New Roman" fo:color="#000000" fo:font-size="14pt" style:font-size-asian="14pt" style:font-size-complex="14pt" style:language-asian="ru" style:country-asian="RU"/>
    </style:style>
    <style:style style:name="P73" style:parent-style-name="Обычный" style:family="paragraph">
      <style:paragraph-properties fo:widows="0" fo:orphans="0" style:text-autospace="none" fo:text-align="center" fo:margin-bottom="0in" fo:text-indent="0.4923in"/>
      <style:text-properties style:font-name="Times New Roman" style:font-name-asian="Times New Roman" fo:font-weight="bold" style:font-weight-asian="bold" fo:color="#000000" fo:font-size="14pt" style:font-size-asian="14pt" style:font-size-complex="14pt" style:language-asian="ru" style:country-asian="RU"/>
    </style:style>
    <style:style style:name="P74" style:parent-style-name="Обычный" style:family="paragraph">
      <style:paragraph-properties fo:text-align="center" fo:margin-bottom="0in" fo:text-indent="0.4923in"/>
    </style:style>
    <style:style style:name="T75"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T7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style:style>
    <style:style style:name="T79"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80" style:parent-style-name="Обычный" style:family="paragraph">
      <style:paragraph-properties fo:widows="0" fo:orphans="0" style:text-autospace="none" fo:text-align="justify" fo:margin-bottom="0in" fo:text-indent="0.4923in"/>
    </style:style>
    <style:style style:name="T81" style:parent-style-name="Основнойшрифтабзаца" style:family="text">
      <style:text-properties style:font-name="Times New Roman" fo:color="#000000" fo:font-size="14pt" style:font-size-asian="14pt" style:font-size-complex="14pt"/>
    </style:style>
    <style:style style:name="P82" style:parent-style-name="Обычный" style:family="paragraph">
      <style:paragraph-properties fo:widows="0" fo:orphans="0" style:text-autospace="none" fo:text-align="center" fo:margin-bottom="0in" fo:text-indent="0.4923in"/>
      <style:text-properties style:font-name="Times New Roman" fo:font-weight="bold" style:font-weight-asian="bold" style:font-weight-complex="bold" fo:color="#000000" fo:font-size="14pt" style:font-size-asian="14pt" style:font-size-complex="14pt"/>
    </style:style>
    <style:style style:name="P83" style:parent-style-name="Обычный" style:family="paragraph">
      <style:paragraph-properties fo:widows="0" fo:orphans="0" style:text-autospace="none" fo:text-align="center" fo:margin-bottom="0in" fo:text-indent="0.4923in"/>
      <style:text-properties style:font-name="Times New Roman" fo:font-weight="bold" style:font-weight-asian="bold" style:font-weight-complex="bold" fo:color="#000000" fo:font-size="14pt" style:font-size-asian="14pt" style:font-size-complex="14pt"/>
    </style:style>
    <style:style style:name="P84" style:parent-style-name="Обычный" style:family="paragraph">
      <style:paragraph-properties fo:widows="0" fo:orphans="0" style:text-autospace="none" fo:text-align="justify" fo:margin-bottom="0in" fo:text-indent="0.4923in"/>
      <style:text-properties style:font-name="Times New Roman" fo:color="#000000" fo:font-size="14pt" style:font-size-asian="14pt" style:font-size-complex="14pt"/>
    </style:style>
    <style:style style:name="P85"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Times New Roman" style:font-name-asian="Times New Roman" fo:color="#000000" fo:font-size="14pt" style:font-size-asian="14pt" style:font-size-complex="14pt" style:language-asian="ru" style:country-asian="RU"/>
    </style:style>
    <style:style style:name="P86"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Times New Roman" style:font-name-asian="Times New Roman" fo:color="#000000" fo:font-size="14pt" style:font-size-asian="14pt" style:font-size-complex="14pt" style:language-asian="ru" style:country-asian="RU"/>
    </style:style>
    <style:style style:name="P87" style:parent-style-name="Обычный" style:family="paragraph">
      <style:paragraph-properties fo:widows="0" fo:orphans="0" style:text-autospace="none" fo:text-align="justify" fo:margin-bottom="0in" fo:margin-left="0in" fo:text-indent="0.4923in">
        <style:tab-stops>
          <style:tab-stop style:type="left" style:position="0.6895in"/>
        </style:tab-stops>
      </style:paragraph-properties>
      <style:text-properties style:font-name="Times New Roman" style:font-name-asian="Times New Roman" fo:color="#000000" fo:font-size="14pt" style:font-size-asian="14pt" style:font-size-complex="14pt" style:language-asian="ru" style:country-asian="RU"/>
    </style:style>
    <style:style style:name="P88" style:parent-style-name="Обычный" style:family="paragraph">
      <style:paragraph-properties style:text-autospace="none" fo:text-align="justify" fo:margin-bottom="0in" fo:text-indent="0.4923in"/>
    </style:style>
    <style:style style:name="T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95" style:parent-style-name="Обычный" style:family="paragraph">
      <style:paragraph-properties style:text-autospace="none" fo:text-align="justify" fo:margin-bottom="0in" fo:text-indent="0.4923in"/>
    </style:style>
    <style:style style:name="T96" style:parent-style-name="Основнойшрифтабзаца" style:family="text">
      <style:text-properties style:font-name="Times New Roman" fo:font-size="14pt" style:font-size-asian="14pt" style:font-size-complex="14pt" fo:background-color="#FFFFFF"/>
    </style:style>
    <style:style style:name="T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8" style:parent-style-name="Основнойшрифтабзаца" style:family="text">
      <style:text-properties style:font-name="Times New Roman" fo:color="#000000" fo:font-size="14pt" style:font-size-asian="14pt" style:font-size-complex="14pt"/>
    </style:style>
    <style:style style:name="T99" style:parent-style-name="Основнойшрифтабзаца" style:family="text">
      <style:text-properties style:font-name="Times New Roman" fo:color="#000000" fo:font-size="14pt" style:font-size-asian="14pt" style:font-size-complex="14pt"/>
    </style:style>
    <style:style style:name="T100" style:parent-style-name="Основнойшрифтабзаца" style:family="text">
      <style:text-properties style:font-name="Times New Roman" fo:color="#000000" fo:font-size="14pt" style:font-size-asian="14pt" style:font-size-complex="14pt"/>
    </style:style>
    <style:style style:name="T101" style:parent-style-name="Основнойшрифтабзаца" style:family="text">
      <style:text-properties style:font-name="Times New Roman" fo:color="#000000" fo:font-size="14pt" style:font-size-asian="14pt" style:font-size-complex="14pt"/>
    </style:style>
    <style:style style:name="P102" style:parent-style-name="Обычный" style:family="paragraph">
      <style:paragraph-properties style:text-autospace="none" fo:text-align="justify" fo:margin-bottom="0in" fo:text-indent="0.4923in"/>
    </style:style>
    <style:style style:name="T103" style:parent-style-name="Основнойшрифтабзаца" style:family="text">
      <style:text-properties style:font-name="Times New Roman" fo:font-size="14pt" style:font-size-asian="14pt" style:font-size-complex="14pt" fo:background-color="#FFFFFF"/>
    </style:style>
    <style:style style:name="T104" style:parent-style-name="Основнойшрифтабзаца" style:family="text">
      <style:text-properties style:font-name="Times New Roman" fo:color="#000000" fo:font-size="14pt" style:font-size-asian="14pt" style:font-size-complex="14pt"/>
    </style:style>
    <style:style style:name="T105" style:parent-style-name="Основнойшрифтабзаца" style:family="text">
      <style:text-properties style:font-name="Times New Roman" fo:color="#000000" fo:font-size="14pt" style:font-size-asian="14pt" style:font-size-complex="14pt"/>
    </style:style>
    <style:style style:name="P106"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07" style:parent-style-name="Основнойшрифтабзаца" style:family="text">
      <style:text-properties style:font-name="Times New Roman" fo:color="#000000" fo:font-size="14pt" style:font-size-asian="14pt" style:font-size-complex="14pt" fo:background-color="#FFFFFF"/>
    </style:style>
    <style:style style:name="P108" style:parent-style-name="Обычный" style:family="paragraph">
      <style:paragraph-properties fo:widows="0" fo:orphans="0" style:text-autospace="none" fo:text-align="justify" fo:margin-bottom="0in" fo:margin-left="0.4923in">
        <style:tab-stops>
          <style:tab-stop style:type="left" style:position="0.1972in"/>
        </style:tab-stops>
      </style:paragraph-properties>
    </style:style>
    <style:style style:name="T109" style:parent-style-name="Основнойшрифтабзаца" style:family="text">
      <style:text-properties style:font-name="Times New Roman" fo:color="#000000" fo:font-size="14pt" style:font-size-asian="14pt" style:font-size-complex="14pt" fo:background-color="#FFFFFF"/>
    </style:style>
    <style:style style:name="P110"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11" style:parent-style-name="Основнойшрифтабзаца" style:family="text">
      <style:text-properties style:font-name="Times New Roman" fo:color="#000000" fo:font-size="14pt" style:font-size-asian="14pt" style:font-size-complex="14pt" fo:background-color="#FFFFFF"/>
    </style:style>
    <style:style style:name="P112"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13" style:parent-style-name="Основнойшрифтабзаца" style:family="text">
      <style:text-properties style:font-name="Times New Roman" fo:color="#000000" fo:font-size="14pt" style:font-size-asian="14pt" style:font-size-complex="14pt" fo:background-color="#FFFFFF"/>
    </style:style>
    <style:style style:name="T114" style:parent-style-name="Основнойшрифтабзаца" style:family="text">
      <style:text-properties style:font-name="Times New Roman" fo:color="#000000" fo:font-size="14pt" style:font-size-asian="14pt" style:font-size-complex="14pt" fo:background-color="#FFFFFF"/>
    </style:style>
    <style:style style:name="P115"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16" style:parent-style-name="Основнойшрифтабзаца" style:family="text">
      <style:text-properties style:font-name="Times New Roman" fo:color="#000000" fo:font-size="14pt" style:font-size-asian="14pt" style:font-size-complex="14pt"/>
    </style:style>
    <style:style style:name="T117" style:parent-style-name="Основнойшрифтабзаца" style:family="text">
      <style:text-properties style:font-name="Times New Roman" fo:color="#000000" fo:font-size="14pt" style:font-size-asian="14pt" style:font-size-complex="14pt"/>
    </style:style>
    <style:style style:name="T118" style:parent-style-name="Основнойшрифтабзаца" style:family="text">
      <style:text-properties style:font-name="Times New Roman" fo:color="#000000" fo:font-size="14pt" style:font-size-asian="14pt" style:font-size-complex="14pt"/>
    </style:style>
    <style:style style:name="P11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120" style:parent-style-name="Основнойшрифтабзаца" style:family="text">
      <style:text-properties style:font-name="Times New Roman" fo:color="#000000" fo:font-size="14pt" style:font-size-asian="14pt" style:font-size-complex="14pt"/>
    </style:style>
    <style:style style:name="T121" style:parent-style-name="Основнойшрифтабзаца" style:family="text">
      <style:text-properties style:font-name="Times New Roman" fo:color="#000000" fo:font-size="14pt" style:font-size-asian="14pt" style:font-size-complex="14pt"/>
    </style:style>
    <style:style style:name="T122" style:parent-style-name="Основнойшрифтабзаца" style:family="text">
      <style:text-properties style:font-name="Times New Roman" fo:color="#000000" fo:font-size="14pt" style:font-size-asian="14pt" style:font-size-complex="14pt"/>
    </style:style>
    <style:style style:name="T1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24" style:parent-style-name="Основнойшрифтабзаца" style:family="text">
      <style:text-properties style:font-name="Times New Roman" fo:color="#000000" fo:font-size="14pt" style:font-size-asian="14pt" style:font-size-complex="14pt"/>
    </style:style>
    <style:style style:name="P125" style:parent-style-name="Обычный" style:family="paragraph">
      <style:paragraph-properties fo:widows="0" fo:orphans="0" style:text-autospace="none" fo:text-align="justify" fo:margin-bottom="0in">
        <style:tab-stops>
          <style:tab-stop style:type="left" style:position="0.4923in"/>
        </style:tab-stops>
      </style:paragraph-properties>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Основнойшрифтабзаца" style:family="text">
      <style:text-properties style:font-name="Times New Roman" fo:color="#000000" fo:font-size="14pt" style:font-size-asian="14pt" style:font-size-complex="14pt"/>
    </style:style>
    <style:style style:name="T128" style:parent-style-name="Основнойшрифтабзаца" style:family="text">
      <style:text-properties style:font-name="Times New Roman" fo:color="#000000" fo:font-size="14pt" style:font-size-asian="14pt" style:font-size-complex="14pt"/>
    </style:style>
    <style:style style:name="T129" style:parent-style-name="Основнойшрифтабзаца" style:family="text">
      <style:text-properties style:font-name="Times New Roman" fo:color="#000000" fo:font-size="14pt" style:font-size-asian="14pt" style:font-size-complex="14pt"/>
    </style:style>
    <style:style style:name="P130" style:parent-style-name="Обычный" style:family="paragraph">
      <style:paragraph-properties fo:widows="0" fo:orphans="0" style:text-autospace="none" fo:text-align="justify" fo:margin-bottom="0in">
        <style:tab-stops>
          <style:tab-stop style:type="left" style:position="0.6895in"/>
        </style:tab-stops>
      </style:paragraph-properties>
    </style:style>
    <style:style style:name="T131" style:parent-style-name="Основнойшрифтабзаца" style:family="text">
      <style:text-properties style:font-name="Times New Roman" fo:color="#000000" fo:font-size="14pt" style:font-size-asian="14pt" style:font-size-complex="14pt"/>
    </style:style>
    <style:style style:name="T132" style:parent-style-name="Основнойшрифтабзаца" style:family="text">
      <style:text-properties style:font-name="Times New Roman" fo:color="#000000" fo:font-size="14pt" style:font-size-asian="14pt" style:font-size-complex="14pt"/>
    </style:style>
    <style:style style:name="T133" style:parent-style-name="Основнойшрифтабзаца" style:family="text">
      <style:text-properties style:font-name="Times New Roman" fo:color="#000000"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color="#000000" fo:font-size="14pt" style:font-size-asian="14pt" style:font-size-complex="14pt"/>
    </style:style>
    <style:style style:name="P136"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text-properties style:font-name="Times New Roman" fo:color="#000000" fo:font-size="14pt" style:font-size-asian="14pt" style:font-size-complex="14pt"/>
    </style:style>
    <style:style style:name="P137"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text-properties style:font-name="Times New Roman" fo:color="#000000" fo:font-size="14pt" style:font-size-asian="14pt" style:font-size-complex="14pt"/>
    </style:style>
    <style:style style:name="P138"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39" style:parent-style-name="Текстпримечания" style:family="paragraph">
      <style:paragraph-properties fo:text-align="justify" fo:margin-bottom="0in" fo:text-indent="0.4923in">
        <style:tab-stops>
          <style:tab-stop style:type="left" style:position="0.6895in"/>
        </style:tab-stops>
      </style:paragraph-properties>
    </style:style>
    <style:style style:name="T140" style:parent-style-name="Основнойшрифтабзаца" style:family="text">
      <style:text-properties style:font-name="Times New Roman" fo:color="#000000" fo:font-size="14pt" style:font-size-asian="14pt" style:font-size-complex="14pt"/>
    </style:style>
    <style:style style:name="T141" style:parent-style-name="Основнойшрифтабзаца" style:family="text">
      <style:text-properties style:font-name="Times New Roman" fo:color="#000000" fo:font-size="14pt" style:font-size-asian="14pt" style:font-size-complex="14pt"/>
    </style:style>
    <style:style style:name="P142" style:parent-style-name="Текстпримечания" style:family="paragraph">
      <style:paragraph-properties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43"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44" style:parent-style-name="Основнойшрифтабзаца" style:family="text">
      <style:text-properties style:font-name="Times New Roman" fo:color="#000000" fo:font-size="14pt" style:font-size-asian="14pt" style:font-size-complex="14pt"/>
    </style:style>
    <style:style style:name="T145" style:parent-style-name="Основнойшрифтабзаца" style:family="text">
      <style:text-properties style:font-name="Times New Roman" fo:color="#000000" fo:font-size="14pt" style:font-size-asian="14pt" style:font-size-complex="14pt"/>
    </style:style>
    <style:style style:name="P146" style:parent-style-name="Текстпримечания" style:family="paragraph">
      <style:paragraph-properties fo:widows="0" fo:orphans="0" fo:text-align="justify" fo:margin-bottom="0in" fo:text-indent="0.4923in">
        <style:tab-stops>
          <style:tab-stop style:type="left" style:position="0.7875in"/>
        </style:tab-stops>
      </style:paragraph-properties>
      <style:text-properties style:font-name="Times New Roman" fo:color="#000000" fo:font-size="14pt" style:font-size-asian="14pt" style:font-size-complex="14pt"/>
    </style:style>
    <style:style style:name="P147" style:parent-style-name="Текстпримечания" style:family="paragraph">
      <style:paragraph-properties fo:widows="0" fo:orphans="0" fo:text-align="justify" fo:margin-bottom="0in" fo:text-indent="0.4923in">
        <style:tab-stops>
          <style:tab-stop style:type="left" style:position="0.7875in"/>
        </style:tab-stops>
      </style:paragraph-properties>
    </style:style>
    <style:style style:name="T148" style:parent-style-name="Основнойшрифтабзаца" style:family="text">
      <style:text-properties style:font-name="Times New Roman" fo:color="#000000" fo:font-size="14pt" style:font-size-asian="14pt" style:font-size-complex="14pt"/>
    </style:style>
    <style:style style:name="P149"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50" style:parent-style-name="Текстпримечания" style:family="paragraph">
      <style:paragraph-properties fo:widows="0" fo:orphans="0" fo:text-align="justify" fo:margin-bottom="0in" fo:text-indent="0.4923in">
        <style:tab-stops>
          <style:tab-stop style:type="left" style:position="0.6895in"/>
        </style:tab-stops>
      </style:paragraph-properties>
    </style:style>
    <style:style style:name="T151" style:parent-style-name="Основнойшрифтабзаца" style:family="text">
      <style:text-properties style:font-name="Times New Roman" fo:color="#000000" fo:font-size="14pt" style:font-size-asian="14pt" style:font-size-complex="14pt"/>
    </style:style>
    <style:style style:name="P152"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53"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54"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text-properties style:font-name="Times New Roman" fo:color="#000000" fo:font-size="14pt" style:font-size-asian="14pt" style:font-size-complex="14pt"/>
    </style:style>
    <style:style style:name="P155"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text-properties style:font-name="Times New Roman" fo:color="#000000" fo:font-size="14pt" style:font-size-asian="14pt" style:font-size-complex="14pt"/>
    </style:style>
    <style:style style:name="P156"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T1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59"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T16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1" style:parent-style-name="Основнойшрифтабзаца" style:family="text">
      <style:text-properties style:font-name="Times New Roman" fo:color="#000000" fo:font-size="14pt" style:font-size-asian="14pt" style:font-size-complex="14pt"/>
    </style:style>
    <style:style style:name="T1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3" style:parent-style-name="Основнойшрифтабзаца" style:family="text">
      <style:text-properties style:font-name="Times New Roman" fo:color="#000000" fo:font-size="14pt" style:font-size-asian="14pt" style:font-size-complex="14pt"/>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66"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T1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68" style:parent-style-name="Основнойшрифтабзаца" style:family="text">
      <style:text-properties style:font-name="Times New Roman" fo:color="#000000" fo:font-size="14pt" style:font-size-asian="14pt" style:font-size-complex="14pt"/>
    </style:style>
    <style:style style:name="T169" style:parent-style-name="Основнойшрифтабзаца" style:family="text">
      <style:text-properties style:font-name="Times New Roman" fo:color="#000000" fo:font-size="14pt" style:font-size-asian="14pt" style:font-size-complex="14pt"/>
    </style:style>
    <style:style style:name="T1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71"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172"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Times New Roman" fo:font-weight="bold" style:font-weight-asian="bold" style:font-weight-complex="bold" fo:color="#000000" fo:font-size="14pt" style:font-size-asian="14pt" style:font-size-complex="14pt"/>
    </style:style>
    <style:style style:name="P173"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Times New Roman" fo:font-weight="bold" style:font-weight-asian="bold" style:font-weight-complex="bold" fo:color="#000000" fo:font-size="14pt" style:font-size-asian="14pt" style:font-size-complex="14pt"/>
    </style:style>
    <style:style style:name="P174"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Times New Roman" fo:font-weight="bold" style:font-weight-asian="bold" style:font-weight-complex="bold" fo:color="#000000" fo:font-size="14pt" style:font-size-asian="14pt" style:font-size-complex="14pt"/>
    </style:style>
    <style:style style:name="P175" style:parent-style-name="Обычный" style:family="paragraph">
      <style:paragraph-properties fo:widows="0" fo:orphans="0" style:text-autospace="none" fo:text-align="center" fo:margin-bottom="0in">
        <style:tab-stops>
          <style:tab-stop style:type="left" style:position="0.6895in"/>
        </style:tab-stops>
      </style:paragraph-properties>
      <style:text-properties style:font-name="Times New Roman" fo:font-weight="bold" style:font-weight-asian="bold" style:font-weight-complex="bold" fo:color="#000000" fo:font-size="14pt" style:font-size-asian="14pt" style:font-size-complex="14pt"/>
    </style:style>
    <style:style style:name="P176"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P177"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178" style:parent-style-name="Обычный" style:family="paragraph">
      <style:paragraph-properties fo:widows="0" fo:orphans="0" style:text-autospace="none" fo:text-align="justify" fo:margin-bottom="0in" fo:text-indent="0.4923in"/>
      <style:text-properties style:font-name="Times New Roman" fo:color="#000000" fo:font-size="14pt" style:font-size-asian="14pt" style:font-size-complex="14pt" fo:background-color="#FFFFFF"/>
    </style:style>
    <style:style style:name="P179" style:parent-style-name="Обычный" style:family="paragraph">
      <style:paragraph-properties fo:widows="0" fo:orphans="0" style:text-autospace="none" fo:text-align="justify" fo:margin-bottom="0in" fo:text-indent="0.4923in"/>
      <style:text-properties style:font-name="Times New Roman" fo:color="#000000" fo:font-size="14pt" style:font-size-asian="14pt" style:font-size-complex="14pt" fo:background-color="#FFFFFF"/>
    </style:style>
    <style:style style:name="P180" style:parent-style-name="Обычный" style:family="paragraph">
      <style:paragraph-properties fo:widows="0" fo:orphans="0" style:text-autospace="none" fo:text-align="justify" fo:margin-bottom="0in" fo:text-indent="0.4923in"/>
      <style:text-properties style:font-name="Times New Roman" fo:color="#000000" fo:font-size="14pt" style:font-size-asian="14pt" style:font-size-complex="14pt" fo:background-color="#FFFFFF"/>
    </style:style>
    <style:style style:name="P181" style:parent-style-name="Обычный" style:family="paragraph">
      <style:paragraph-properties fo:widows="0" fo:orphans="0" style:text-autospace="none" fo:text-align="justify" fo:margin-bottom="0in" fo:margin-left="0.9819in">
        <style:tab-stops/>
      </style:paragraph-properties>
      <style:text-properties style:font-name="Times New Roman" fo:color="#000000" fo:font-size="14pt" style:font-size-asian="14pt" style:font-size-complex="14pt" fo:background-color="#FFFFFF"/>
    </style:style>
    <style:style style:name="P182"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183"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184" style:parent-style-name="Обычный" style:family="paragraph">
      <style:paragraph-properties fo:widows="0" fo:orphans="0" fo:text-align="justify" fo:margin-bottom="0in" fo:margin-left="0.4923in" fo:background-color="#FFFFFF">
        <style:tab-stops/>
      </style:paragraph-properties>
      <style:text-properties style:font-name="Times New Roman" fo:font-weight="bold" style:font-weight-asian="bold" style:font-weight-complex="bold" fo:color="#000000" fo:font-size="14pt" style:font-size-asian="14pt" style:font-size-complex="14pt"/>
    </style:style>
    <style:style style:name="P185" style:parent-style-name="Обычный" style:family="paragraph">
      <style:paragraph-properties fo:widows="0" fo:orphans="0" fo:text-align="center" fo:margin-bottom="0in" fo:margin-left="0.3944in" fo:background-color="#FFFFFF">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186" style:parent-style-name="Обычный" style:family="paragraph">
      <style:paragraph-properties fo:widows="0" fo:orphans="0" fo:text-align="center" fo:margin-bottom="0in" fo:margin-left="0.4923in" fo:background-color="#FFFFFF">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187" style:parent-style-name="Обычный" style:family="paragraph">
      <style:paragraph-properties fo:widows="0" fo:orphans="0" fo:text-align="justify" fo:margin-bottom="0in" fo:text-indent="0.4923in" fo:background-color="#FFFFFF"/>
    </style:style>
    <style:style style:name="T1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89" style:parent-style-name="Основнойшрифтабзаца" style:family="text">
      <style:text-properties style:font-name="Times New Roman" fo:color="#000000" fo:font-size="14pt" style:font-size-asian="14pt" style:font-size-complex="14pt"/>
    </style:style>
    <style:style style:name="T190" style:parent-style-name="Основнойшрифтабзаца" style:family="text">
      <style:text-properties style:font-name="Times New Roman" fo:color="#000000" fo:font-size="14pt" style:font-size-asian="14pt" style:font-size-complex="14pt"/>
    </style:style>
    <style:style style:name="P191" style:parent-style-name="Обычный" style:family="paragraph">
      <style:paragraph-properties fo:widows="0" fo:orphans="0" fo:text-align="justify" fo:margin-bottom="0in" fo:text-indent="0.4923in" fo:background-color="#FFFFFF"/>
    </style:style>
    <style:style style:name="T1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3" style:parent-style-name="Основнойшрифтабзаца" style:family="text">
      <style:text-properties style:font-name="Times New Roman" fo:color="#000000" fo:font-size="14pt" style:font-size-asian="14pt" style:font-size-complex="14pt"/>
    </style:style>
    <style:style style:name="P194" style:parent-style-name="Обычный" style:family="paragraph">
      <style:paragraph-properties fo:widows="0" fo:orphans="0" fo:text-align="justify" fo:margin-bottom="0in" fo:text-indent="0.4923in" fo:background-color="#FFFFFF"/>
    </style:style>
    <style:style style:name="T1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197" style:parent-style-name="Основнойшрифтабзаца" style:family="text">
      <style:text-properties style:font-name="Times New Roman" fo:color="#000000" fo:font-size="14pt" style:font-size-asian="14pt" style:font-size-complex="14pt"/>
    </style:style>
    <style:style style:name="T1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19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00" style:parent-style-name="Обычный" style:family="paragraph">
      <style:paragraph-properties fo:widows="0" fo:orphans="0" fo:text-align="justify" fo:margin-bottom="0in" fo:text-indent="0.4923in" fo:background-color="#FFFFFF"/>
    </style:style>
    <style:style style:name="T2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2" style:parent-style-name="Основнойшрифтабзаца" style:family="text">
      <style:text-properties style:font-name="Times New Roman" fo:color="#000000" fo:font-size="14pt" style:font-size-asian="14pt" style:font-size-complex="14pt"/>
    </style:style>
    <style:style style:name="T203" style:parent-style-name="Основнойшрифтабзаца" style:family="text">
      <style:text-properties style:font-name="Times New Roman" fo:color="#000000" fo:font-size="14pt" style:font-size-asian="14pt" style:font-size-complex="14pt"/>
    </style:style>
    <style:style style:name="T20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5" style:parent-style-name="Основнойшрифтабзаца" style:family="text">
      <style:text-properties style:font-name="Times New Roman" fo:color="#000000" fo:font-size="14pt" style:font-size-asian="14pt" style:font-size-complex="14pt"/>
    </style:style>
    <style:style style:name="P206" style:parent-style-name="Обычный" style:family="paragraph">
      <style:paragraph-properties fo:widows="0" fo:orphans="0" fo:text-align="justify" fo:margin-bottom="0in" fo:text-indent="0.4923in" fo:background-color="#FFFFFF"/>
    </style:style>
    <style:style style:name="T207" style:parent-style-name="Основнойшрифтабзаца" style:family="text">
      <style:text-properties style:font-name="Times New Roman" fo:color="#000000" fo:font-size="14pt" style:font-size-asian="14pt" style:font-size-complex="14pt"/>
    </style:style>
    <style:style style:name="T20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0" style:parent-style-name="Основнойшрифтабзаца" style:family="text">
      <style:text-properties style:font-name="Times New Roman" fo:color="#000000"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3" style:parent-style-name="Гиперссылка" style:family="text">
      <style:text-properties style:font-name="Times New Roman" style:font-name-asian="Times New Roman" fo:font-size="14pt" style:font-size-asian="14pt" style:font-size-complex="14pt" style:language-asian="ru" style:country-asian="RU"/>
    </style:style>
    <style:style style:name="T214" style:parent-style-name="Гиперссылка" style:family="text">
      <style:text-properties style:font-name="Times New Roman" style:font-name-asian="Times New Roman" fo:font-size="14pt" style:font-size-asian="14pt" style:font-size-complex="14pt" style:language-asian="ru" style:country-asian="RU"/>
    </style:style>
    <style:style style:name="T2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16" style:parent-style-name="Обычный" style:family="paragraph">
      <style:paragraph-properties fo:widows="0" fo:orphans="0" fo:text-align="justify" fo:margin-bottom="0in" fo:text-indent="0.4923in" fo:background-color="#FFFFFF"/>
    </style:style>
    <style:style style:name="T2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18" style:parent-style-name="Основнойшрифтабзаца" style:family="text">
      <style:text-properties style:font-name="Times New Roman" fo:color="#000000" fo:font-size="14pt" style:font-size-asian="14pt" style:font-size-complex="14pt"/>
    </style:style>
    <style:style style:name="T2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0" style:parent-style-name="Основнойшрифтабзаца" style:family="text">
      <style:text-properties style:font-name="Times New Roman" fo:color="#000000" fo:font-size="14pt" style:font-size-asian="14pt" style:font-size-complex="14pt"/>
    </style:style>
    <style:style style:name="T2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22" style:parent-style-name="Обычный" style:family="paragraph">
      <style:paragraph-properties fo:widows="0" fo:orphans="0" fo:text-align="justify" fo:margin-bottom="0in" fo:text-indent="0.4923in" fo:background-color="#FFFFFF"/>
    </style:style>
    <style:style style:name="T2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4" style:parent-style-name="Основнойшрифтабзаца" style:family="text">
      <style:text-properties style:font-name="Times New Roman" fo:color="#000000" fo:font-size="14pt" style:font-size-asian="14pt" style:font-size-complex="14pt"/>
    </style:style>
    <style:style style:name="T2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7" style:parent-style-name="Основнойшрифтабзаца" style:family="text">
      <style:text-properties style:font-name="Times New Roman" fo:color="#000000" fo:font-size="14pt" style:font-size-asian="14pt" style:font-size-complex="14pt"/>
    </style:style>
    <style:style style:name="T2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30" style:parent-style-name="Обычный" style:family="paragraph">
      <style:paragraph-properties fo:widows="0" fo:orphans="0" fo:text-align="justify" fo:margin-bottom="0in" fo:text-indent="0.4923in" fo:background-color="#FFFFFF"/>
    </style:style>
    <style:style style:name="T23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Times New Roman" fo:color="#000000" fo:font-size="14pt" style:font-size-asian="14pt" style:font-size-complex="14pt"/>
    </style:style>
    <style:style style:name="P23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34" style:parent-style-name="Обычный" style:family="paragraph">
      <style:paragraph-properties fo:widows="0" fo:orphans="0" fo:text-align="justify" fo:margin-bottom="0in" fo:text-indent="0.4923in" fo:background-color="#FFFFFF"/>
    </style:style>
    <style:style style:name="T2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7" style:parent-style-name="Основнойшрифтабзаца" style:family="text">
      <style:text-properties style:font-name="Times New Roman" fo:color="#000000" fo:font-size="14pt" style:font-size-asian="14pt" style:font-size-complex="14pt"/>
    </style:style>
    <style:style style:name="T2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39" style:parent-style-name="Основнойшрифтабзаца" style:family="text">
      <style:text-properties style:font-name="Times New Roman" fo:color="#000000" fo:font-size="14pt" style:font-size-asian="14pt" style:font-size-complex="14pt"/>
    </style:style>
    <style:style style:name="T2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4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4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4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44" style:parent-style-name="Обычный" style:family="paragraph">
      <style:paragraph-properties fo:text-align="justify" fo:margin-bottom="0in" fo:text-indent="0.4923in"/>
    </style:style>
    <style:style style:name="T2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7" style:parent-style-name="Основнойшрифтабзаца" style:family="text">
      <style:text-properties style:font-name="Times New Roman" fo:color="#000000" fo:font-size="14pt" style:font-size-asian="14pt" style:font-size-complex="14pt"/>
    </style:style>
    <style:style style:name="T2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49"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50"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51"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52"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53"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54"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55"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56"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5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58" style:parent-style-name="Основнойшрифтабзаца" style:family="text">
      <style:text-properties style:font-name="Times New Roman" fo:color="#FF0000" fo:font-size="14pt" style:font-size-asian="14pt" style:font-size-complex="14pt"/>
    </style:style>
    <style:style style:name="P259"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260" style:parent-style-name="Обычный" style:family="paragraph">
      <style:paragraph-properties fo:widows="0" fo:orphans="0" fo:text-align="justify" fo:margin-bottom="0in" fo:text-indent="0.4923in" fo:background-color="#FFFFFF"/>
    </style:style>
    <style:style style:name="T2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64"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65"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66"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67"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68"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269"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2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27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4"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7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4"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88" style:parent-style-name="Обычный" style:family="paragraph">
      <style:paragraph-properties fo:text-align="justify" fo:margin-bottom="0in" fo:text-indent="0.4923in" fo:background-color="#FFFFFF"/>
    </style:style>
    <style:style style:name="T2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9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293" style:parent-style-name="Обычный" style:family="paragraph">
      <style:paragraph-properties fo:widows="0" fo:orphans="0" fo:text-align="justify" fo:margin-bottom="0in" fo:text-indent="0.4923in" fo:background-color="#FFFFFF"/>
    </style:style>
    <style:style style:name="T2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295" style:parent-style-name="Основнойшрифтабзаца" style:family="text">
      <style:text-properties style:font-name="Times New Roman" fo:font-size="14pt" style:font-size-asian="14pt" style:font-size-complex="14pt"/>
    </style:style>
    <style:style style:name="T296" style:parent-style-name="Основнойшрифтабзаца" style:family="text">
      <style:text-properties style:font-name="Times New Roman" fo:color="#000000" fo:font-size="14pt" style:font-size-asian="14pt" style:font-size-complex="14pt"/>
    </style:style>
    <style:style style:name="P297" style:parent-style-name="Обычный" style:family="paragraph">
      <style:paragraph-properties fo:widows="0" fo:orphans="0" fo:text-align="justify" fo:margin-bottom="0in" fo:text-indent="0.4923in" fo:background-color="#FFFFFF"/>
    </style:style>
    <style:style style:name="T298" style:parent-style-name="Основнойшрифтабзаца" style:family="text">
      <style:text-properties style:font-name="Times New Roman" fo:color="#000000" fo:font-size="14pt" style:font-size-asian="14pt" style:font-size-complex="14pt"/>
    </style:style>
    <style:style style:name="T299" style:parent-style-name="Основнойшрифтабзаца" style:family="text">
      <style:text-properties style:font-name="Times New Roman" fo:color="#000000" fo:font-size="14pt" style:font-size-asian="14pt" style:font-size-complex="14pt"/>
    </style:style>
    <style:style style:name="T3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01" style:parent-style-name="Обычный" style:family="paragraph">
      <style:paragraph-properties fo:widows="0" fo:orphans="0" fo:text-align="justify" fo:margin-top="0.0833in" fo:margin-bottom="0in" fo:text-indent="0.4923in" fo:background-color="#FFFFFF">
        <style:tab-stops>
          <style:tab-stop style:type="left" style:position="0.143in"/>
        </style:tab-stops>
      </style:paragraph-properties>
    </style:style>
    <style:style style:name="T302" style:parent-style-name="Основнойшрифтабзаца" style:family="text">
      <style:text-properties style:font-name="Times New Roman" fo:color="#000000" fo:font-size="14pt" style:font-size-asian="14pt" style:font-size-complex="14pt"/>
    </style:style>
    <style:style style:name="T303" style:parent-style-name="Основнойшрифтабзаца" style:family="text">
      <style:text-properties style:font-name="Times New Roman" fo:color="#000000" fo:font-size="14pt" style:font-size-asian="14pt" style:font-size-complex="14pt"/>
    </style:style>
    <style:style style:name="T30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05" style:parent-style-name="Обычный" style:family="paragraph">
      <style:paragraph-properties fo:widows="0" fo:orphans="0" fo:text-align="justify" fo:margin-top="0.0833in" fo:margin-bottom="0in" fo:text-indent="0.4923in" fo:background-color="#FFFFFF">
        <style:tab-stops>
          <style:tab-stop style:type="left" style:position="0.143in"/>
        </style:tab-stops>
      </style:paragraph-properties>
      <style:text-properties style:font-name="Times New Roman" style:font-name-asian="Times New Roman" fo:color="#000000" fo:font-size="14pt" style:font-size-asian="14pt" style:font-size-complex="14pt" style:language-asian="ru" style:country-asian="RU"/>
    </style:style>
    <style:style style:name="P306" style:parent-style-name="Обычный" style:family="paragraph">
      <style:paragraph-properties fo:widows="0" fo:orphans="0" fo:text-align="justify" fo:margin-top="0.0833in" fo:margin-bottom="0in" fo:text-indent="0.4923in" fo:background-color="#FFFFFF">
        <style:tab-stops>
          <style:tab-stop style:type="left" style:position="0.143in"/>
        </style:tab-stops>
      </style:paragraph-properties>
      <style:text-properties style:font-name="Times New Roman" style:font-name-asian="Times New Roman" fo:color="#000000" fo:font-size="14pt" style:font-size-asian="14pt" style:font-size-complex="14pt" style:language-asian="ru" style:country-asian="RU"/>
    </style:style>
    <style:style style:name="P30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08" style:parent-style-name="Основнойшрифтабзаца" style:family="text">
      <style:text-properties style:font-name="Times New Roman" fo:color="#000000" fo:font-size="14pt" style:font-size-asian="14pt" style:font-size-complex="14pt"/>
    </style:style>
    <style:style style:name="T309" style:parent-style-name="Основнойшрифтабзаца" style:family="text">
      <style:text-properties style:font-name="Times New Roman" fo:color="#000000" fo:font-size="14pt" style:font-size-asian="14pt" style:font-size-complex="14pt"/>
    </style:style>
    <style:style style:name="P31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11" style:parent-style-name="Обычный" style:family="paragraph">
      <style:paragraph-properties fo:widows="0" fo:orphans="0" style:text-autospace="none" fo:text-align="justify" fo:margin-bottom="0in" fo:text-indent="0.4923in"/>
    </style:style>
    <style:style style:name="T312" style:parent-style-name="Основнойшрифтабзаца" style:family="text">
      <style:text-properties style:font-name="Times New Roman" fo:color="#000000" fo:font-size="14pt" style:font-size-asian="14pt" style:font-size-complex="14pt" style:language-asian="ru" style:country-asian="RU"/>
    </style:style>
    <style:style style:name="T3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4" style:parent-style-name="Основнойшрифтабзаца" style:family="text">
      <style:text-properties style:font-name="Times New Roman" fo:font-size="14pt" style:font-size-asian="14pt" style:font-size-complex="14pt"/>
    </style:style>
    <style:style style:name="T31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16" style:parent-style-name="Основнойшрифтабзаца" style:family="text">
      <style:text-properties style:font-name="Times New Roman" fo:color="#000000" fo:font-size="14pt" style:font-size-asian="14pt" style:font-size-complex="14pt" style:language-asian="ru" style:country-asian="RU"/>
    </style:style>
    <style:style style:name="T317" style:parent-style-name="Основнойшрифтабзаца" style:family="text">
      <style:text-properties style:font-name="Times New Roman" fo:color="#000000" fo:font-size="14pt" style:font-size-asian="14pt" style:font-size-complex="14pt"/>
    </style:style>
    <style:style style:name="T318" style:parent-style-name="Основнойшрифтабзаца" style:family="text">
      <style:text-properties style:font-name="Times New Roman" fo:color="#000000" fo:font-size="14pt" style:font-size-asian="14pt" style:font-size-complex="14pt" style:language-asian="ru" style:country-asian="RU"/>
    </style:style>
    <style:style style:name="P319" style:parent-style-name="Обычный" style:family="paragraph">
      <style:paragraph-properties fo:widows="0" fo:orphans="0" style:text-autospace="none" fo:text-align="justify" fo:margin-bottom="0in" fo:text-indent="0.4923in"/>
    </style:style>
    <style:style style:name="T320" style:parent-style-name="Основнойшрифтабзаца" style:family="text">
      <style:text-properties style:font-name="Times New Roman" fo:color="#000000" fo:font-size="14pt" style:font-size-asian="14pt" style:font-size-complex="14pt" style:language-asian="ru" style:country-asian="RU"/>
    </style:style>
    <style:style style:name="T321" style:parent-style-name="Основнойшрифтабзаца" style:family="text">
      <style:text-properties style:font-name="Times New Roman" fo:color="#000000" fo:font-size="14pt" style:font-size-asian="14pt" style:font-size-complex="14pt"/>
    </style:style>
    <style:style style:name="T322" style:parent-style-name="Основнойшрифтабзаца" style:family="text">
      <style:text-properties style:font-name="Times New Roman" fo:color="#000000" fo:font-size="14pt" style:font-size-asian="14pt" style:font-size-complex="14pt" style:language-asian="ru" style:country-asian="RU"/>
    </style:style>
    <style:style style:name="T323" style:parent-style-name="Основнойшрифтабзаца" style:family="text">
      <style:text-properties style:font-name="Times New Roman" fo:color="#000000" fo:font-size="14pt" style:font-size-asian="14pt" style:font-size-complex="14pt" style:language-asian="ru" style:country-asian="RU"/>
    </style:style>
    <style:style style:name="P324" style:parent-style-name="Обычный" style:family="paragraph">
      <style:paragraph-properties fo:widows="0" fo:orphans="0" style:text-autospace="none" fo:text-align="justify" fo:margin-bottom="0in" fo:text-indent="0.4923in"/>
    </style:style>
    <style:style style:name="T325" style:parent-style-name="Основнойшрифтабзаца" style:family="text">
      <style:text-properties style:font-name="Times New Roman" fo:color="#000000" fo:font-size="14pt" style:font-size-asian="14pt" style:font-size-complex="14pt" style:language-asian="ru" style:country-asian="RU"/>
    </style:style>
    <style:style style:name="T326" style:parent-style-name="Основнойшрифтабзаца" style:family="text">
      <style:text-properties style:font-name="Times New Roman" fo:color="#000000" fo:font-size="14pt" style:font-size-asian="14pt" style:font-size-complex="14pt"/>
    </style:style>
    <style:style style:name="T327" style:parent-style-name="Основнойшрифтабзаца" style:family="text">
      <style:text-properties style:font-name="Times New Roman" fo:color="#000000" fo:font-size="14pt" style:font-size-asian="14pt" style:font-size-complex="14pt" style:language-asian="ru" style:country-asian="RU"/>
    </style:style>
    <style:style style:name="P328" style:parent-style-name="Обычный" style:family="paragraph">
      <style:paragraph-properties fo:widows="0" fo:orphans="0" style:text-autospace="none" fo:text-align="justify" fo:margin-bottom="0in" fo:text-indent="0.4923in"/>
    </style:style>
    <style:style style:name="T329" style:parent-style-name="Основнойшрифтабзаца" style:family="text">
      <style:text-properties style:font-name="Times New Roman" fo:color="#000000" fo:font-size="14pt" style:font-size-asian="14pt" style:font-size-complex="14pt" style:language-asian="ru" style:country-asian="RU"/>
    </style:style>
    <style:style style:name="T330" style:parent-style-name="Основнойшрифтабзаца" style:family="text">
      <style:text-properties style:font-name="Times New Roman" fo:color="#000000" fo:font-size="14pt" style:font-size-asian="14pt" style:font-size-complex="14pt"/>
    </style:style>
    <style:style style:name="P331" style:parent-style-name="Обычный" style:family="paragraph">
      <style:paragraph-properties fo:widows="0" fo:orphans="0" style:text-autospace="none" fo:text-align="justify" fo:margin-bottom="0in" fo:text-indent="0.4923in"/>
      <style:text-properties style:font-name="Times New Roman" fo:color="#000000" fo:font-size="14pt" style:font-size-asian="14pt" style:font-size-complex="14pt" style:language-asian="ru" style:country-asian="RU"/>
    </style:style>
    <style:style style:name="P332"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33"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T3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5" style:parent-style-name="Основнойшрифтабзаца" style:family="text">
      <style:text-properties style:font-name="Times New Roman" fo:color="#000000" fo:font-size="14pt" style:font-size-asian="14pt" style:font-size-complex="14pt"/>
    </style:style>
    <style:style style:name="T3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40" style:parent-style-name="Обычный" style:family="paragraph">
      <style:paragraph-properties fo:widows="0" fo:orphans="0" style:text-autospace="none" fo:text-align="justify" fo:margin-bottom="0in" fo:text-indent="0.4923in">
        <style:tab-stops>
          <style:tab-stop style:type="left" style:position="0.7875in"/>
        </style:tab-stops>
      </style:paragraph-properties>
    </style:style>
    <style:style style:name="T3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4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4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34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34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34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34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5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5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5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5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5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5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0" style:parent-style-name="Основнойшрифтабзаца" style:family="text">
      <style:text-properties style:font-name="Times New Roman" fo:font-size="14pt" style:font-size-asian="14pt" style:font-size-complex="14pt"/>
    </style:style>
    <style:style style:name="T3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62"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3"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64"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5"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66"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7"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68"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7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372" style:parent-style-name="Обычный" style:family="paragraph">
      <style:paragraph-properties fo:widows="0" fo:orphans="0" fo:text-align="center" fo:margin-bottom="0in" fo:text-indent="0.4923in" fo:background-color="#FFFFFF">
        <style:tab-stops>
          <style:tab-stop style:type="left" style:position="0.7875in"/>
        </style:tab-stops>
      </style:paragraph-properties>
      <style:text-properties style:font-name="Times New Roman" style:font-name-asian="Times New Roman" fo:font-weight="bold" style:font-weight-asian="bold" fo:color="#000000" fo:font-size="14pt" style:font-size-asian="14pt" style:font-size-complex="14pt" style:language-asian="ru" style:country-asian="RU"/>
    </style:style>
    <style:style style:name="P373" style:parent-style-name="Обычный" style:family="paragraph">
      <style:paragraph-properties fo:widows="0" fo:orphans="0" fo:text-align="center" fo:margin-bottom="0in" fo:text-indent="0.4923in" fo:background-color="#FFFFFF">
        <style:tab-stops>
          <style:tab-stop style:type="left" style:position="0.7875in"/>
        </style:tab-stops>
      </style:paragraph-properties>
      <style:text-properties style:font-name="Times New Roman" style:font-name-asian="Times New Roman" fo:font-weight="bold" style:font-weight-asian="bold" fo:color="#000000" fo:font-size="14pt" style:font-size-asian="14pt" style:font-size-complex="14pt" style:language-asian="ru" style:country-asian="RU"/>
    </style:style>
    <style:style style:name="P374" style:parent-style-name="Абзацсписка" style:family="paragraph">
      <style:paragraph-properties fo:widows="0" fo:orphans="0" fo:text-align="justify" fo:margin-bottom="0in" fo:line-height="101%" fo:margin-left="0in" fo:text-indent="0.4923in" fo:background-color="#FFFFFF">
        <style:tab-stops>
          <style:tab-stop style:type="left" style:position="0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375" style:parent-style-name="Обычный" style:family="paragraph">
      <style:paragraph-properties style:text-autospace="none" fo:text-align="justify" fo:margin-bottom="0in" fo:text-indent="0.4923in"/>
    </style:style>
    <style:style style:name="T37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77" style:parent-style-name="Основнойшрифтабзаца" style:family="text">
      <style:text-properties style:font-name="Liberation Serif" fo:color="#000000" fo:font-size="14pt" style:font-size-asian="14pt" style:font-size-complex="14pt"/>
    </style:style>
    <style:style style:name="T378" style:parent-style-name="Основнойшрифтабзаца" style:family="text">
      <style:text-properties style:font-name="Times New Roman" fo:color="#000000" fo:font-size="14pt" style:font-size-asian="14pt" style:font-size-complex="14pt" style:language-asian="ru" style:country-asian="RU"/>
    </style:style>
    <style:style style:name="T379" style:parent-style-name="Основнойшрифтабзаца" style:family="text">
      <style:text-properties fo:color="#000000"/>
    </style:style>
    <style:style style:name="P380" style:parent-style-name="Обычный" style:family="paragraph">
      <style:paragraph-properties fo:widows="0" fo:orphans="0" style:text-autospace="none" fo:text-align="justify" fo:margin-bottom="0in" fo:text-indent="0.4923in" fo:background-color="#FFFFFF">
        <style:tab-stops>
          <style:tab-stop style:type="left" style:position="0.7875in"/>
        </style:tab-stops>
      </style:paragraph-properties>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83" style:parent-style-name="Обычный" style:family="paragraph">
      <style:paragraph-properties fo:widows="0" fo:orphans="0" style:text-autospace="none" fo:text-align="justify" fo:margin-bottom="0in" fo:text-indent="0.4923in" fo:background-color="#FFFFFF">
        <style:tab-stops>
          <style:tab-stop style:type="left" style:position="0.7875in"/>
        </style:tab-stops>
      </style:paragraph-properties>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87" style:parent-style-name="Основнойшрифтабзаца" style:family="text">
      <style:text-properties style:font-name="Times New Roman" fo:font-size="14pt" style:font-size-asian="14pt" style:font-size-complex="14pt" style:language-asian="ru" style:country-asian="RU"/>
    </style:style>
    <style:style style:name="T3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389" style:parent-style-name="Гиперссылк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T3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39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392" style:parent-style-name="Основнойшрифтабзаца" style:family="text">
      <style:text-properties style:font-name="Times New Roman" fo:font-size="14pt" style:font-size-asian="14pt" style:font-size-complex="14pt"/>
    </style:style>
    <style:style style:name="T39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396" style:parent-style-name="Обычный" style:family="paragraph">
      <style:paragraph-properties fo:widows="0" fo:orphans="0" fo:text-align="justify" fo:margin-bottom="0in" fo:background-color="#FFFFFF"/>
      <style:text-properties style:font-name="Times New Roman" style:font-name-asian="Times New Roman" fo:color="#000000" fo:font-size="14pt" style:font-size-asian="14pt" style:font-size-complex="14pt" style:language-asian="ru" style:country-asian="RU"/>
    </style:style>
    <style:style style:name="P397"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398"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399"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400" style:parent-style-name="Обычный" style:family="paragraph">
      <style:paragraph-properties fo:widows="0" fo:orphans="0" style:text-autospace="none" fo:text-align="center" fo:margin-bottom="0in" fo:margin-left="0.4923in">
        <style:tab-stops/>
      </style:paragraph-properties>
      <style:text-properties style:font-name="Times New Roman" fo:font-weight="bold" style:font-weight-asian="bold" style:font-weight-complex="bold" fo:color="#000000" fo:font-size="14pt" style:font-size-asian="14pt" style:font-size-complex="14pt"/>
    </style:style>
    <style:style style:name="P401"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402" style:parent-style-name="Обычный" style:family="paragraph">
      <style:paragraph-properties fo:widows="0" fo:orphans="0" fo:text-align="justify" fo:margin-bottom="0in" fo:margin-left="0.4923in" fo:background-color="#FFFFFF">
        <style:tab-stops/>
      </style:paragraph-properties>
      <style:text-properties style:font-name="Times New Roman" fo:color="#000000" fo:font-size="14pt" style:font-size-asian="14pt" style:font-size-complex="14pt" fo:background-color="#FFFFFF"/>
    </style:style>
    <style:style style:name="P40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404" style:parent-style-name="Обычный" style:family="paragraph">
      <style:paragraph-properties fo:widows="0" fo:orphans="0" fo:text-align="justify" fo:margin-bottom="0in" fo:text-indent="0.4923in" fo:background-color="#FFFFFF"/>
      <style:text-properties style:font-name="Times New Roman" fo:color="#000000" fo:font-size="14pt" style:font-size-asian="14pt" style:font-size-complex="14pt" fo:background-color="#FFFFFF"/>
    </style:style>
    <style:style style:name="P405" style:parent-style-name="Обычный" style:family="paragraph">
      <style:paragraph-properties fo:widows="0" fo:orphans="0" fo:text-align="justify" fo:margin-bottom="0in" fo:text-indent="0.4923in" fo:background-color="#FFFFFF"/>
      <style:text-properties style:font-name="Times New Roman" fo:color="#000000" fo:font-size="14pt" style:font-size-asian="14pt" style:font-size-complex="14pt" fo:background-color="#FFFFFF"/>
    </style:style>
    <style:style style:name="P40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40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0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0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10" style:parent-style-name="Основнойшрифтабзаца" style:family="text">
      <style:text-properties style:font-name="Times New Roman" fo:color="#000000" fo:font-size="14pt" style:font-size-asian="14pt" style:font-size-complex="14pt" fo:background-color="#FFFFFF"/>
    </style:style>
    <style:style style:name="T411" style:parent-style-name="Основнойшрифтабзаца" style:family="text">
      <style:text-properties style:font-name="Times New Roman" fo:font-size="14pt" style:font-size-asian="14pt" style:font-size-complex="14pt" fo:background-color="#FFFFFF"/>
    </style:style>
    <style:style style:name="T412" style:parent-style-name="Основнойшрифтабзаца" style:family="text">
      <style:text-properties style:font-name="Times New Roman" fo:color="#000000" fo:font-size="14pt" style:font-size-asian="14pt" style:font-size-complex="14pt" fo:background-color="#FFFFFF"/>
    </style:style>
    <style:style style:name="T413" style:parent-style-name="Основнойшрифтабзаца" style:family="text">
      <style:text-properties style:font-name="Times New Roman" fo:color="#000000" fo:font-size="14pt" style:font-size-asian="14pt" style:font-size-complex="14pt" fo:background-color="#FFFFFF"/>
    </style:style>
    <style:style style:name="P41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fo:color="#000000" fo:font-size="14pt" style:font-size-asian="14pt" style:font-size-complex="14pt" fo:background-color="#FFFFFF"/>
    </style:style>
    <style:style style:name="P415" style:parent-style-name="Обычный" style:family="paragraph">
      <style:paragraph-properties fo:widows="0" fo:orphans="0" fo:text-align="justify" fo:margin-bottom="0in" fo:text-indent="0.4923in" fo:background-color="#FFFFFF"/>
      <style:text-properties style:font-name="Times New Roman" fo:color="#000000" fo:font-size="14pt" style:font-size-asian="14pt" style:font-size-complex="14pt" fo:background-color="#FFFFFF"/>
    </style:style>
    <style:style style:name="P416" style:parent-style-name="Обычный" style:family="paragraph">
      <style:paragraph-properties fo:widows="0" fo:orphans="0" fo:text-align="justify" fo:margin-bottom="0in" fo:text-indent="0.4923in" fo:background-color="#FFFFFF"/>
    </style:style>
    <style:style style:name="T4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1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1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2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22" style:parent-style-name="Основнойшрифтабзаца" style:family="text">
      <style:text-properties style:font-name="Times New Roman" fo:color="#000000" fo:font-size="14pt" style:font-size-asian="14pt" style:font-size-complex="14pt" fo:background-color="#FFFFFF"/>
    </style:style>
    <style:style style:name="T423" style:parent-style-name="Основнойшрифтабзаца" style:family="text">
      <style:text-properties style:font-name="Times New Roman" fo:color="#FF0000" fo:font-size="14pt" style:font-size-asian="14pt" style:font-size-complex="14pt" fo:background-color="#FFFFFF"/>
    </style:style>
    <style:style style:name="T424" style:parent-style-name="Основнойшрифтабзаца" style:family="text">
      <style:text-properties style:font-name="Times New Roman" fo:font-size="14pt" style:font-size-asian="14pt" style:font-size-complex="14pt" fo:background-color="#FFFFFF"/>
    </style:style>
    <style:style style:name="T425" style:parent-style-name="Основнойшрифтабзаца" style:family="text">
      <style:text-properties style:font-name="Times New Roman" fo:color="#FF0000" fo:font-size="14pt" style:font-size-asian="14pt" style:font-size-complex="14pt" fo:background-color="#FFFFFF"/>
    </style:style>
    <style:style style:name="T426" style:parent-style-name="Основнойшрифтабзаца" style:family="text">
      <style:text-properties style:font-name="Times New Roman" fo:color="#000000" fo:font-size="14pt" style:font-size-asian="14pt" style:font-size-complex="14pt" fo:background-color="#FFFFFF"/>
    </style:style>
    <style:style style:name="T4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2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2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3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3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32" style:parent-style-name="Обычный" style:family="paragraph">
      <style:paragraph-properties fo:widows="0" fo:orphans="0" fo:text-align="justify" fo:margin-bottom="0in" fo:text-indent="0.4923in" fo:background-color="#FFFFFF"/>
    </style:style>
    <style:style style:name="T43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35"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436"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43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3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42" style:parent-style-name="Основнойшрифтабзаца" style:family="text">
      <style:text-properties style:font-name="Times New Roman" fo:color="#000000" fo:font-size="14pt" style:font-size-asian="14pt" style:font-size-complex="14pt"/>
    </style:style>
    <style:style style:name="T4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444"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4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4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4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4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4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5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5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52" style:parent-style-name="Основнойшрифтабзаца" style:family="text">
      <style:text-properties style:font-name="Times New Roman" fo:color="#000000" fo:font-size="14pt" style:font-size-asian="14pt" style:font-size-complex="14pt"/>
    </style:style>
    <style:style style:name="T453" style:parent-style-name="Основнойшрифтабзаца" style:family="text">
      <style:text-properties style:font-name="Times New Roman" fo:color="#000000" fo:font-size="14pt" style:font-size-asian="14pt" style:font-size-complex="14pt"/>
    </style:style>
    <style:style style:name="P45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5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5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5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5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5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4"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6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7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7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7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7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8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8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48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8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8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85" style:parent-style-name="Основнойшрифтабзаца" style:family="text">
      <style:text-properties style:font-name="Times New Roman" fo:color="#000000" fo:font-size="14pt" style:font-size-asian="14pt" style:font-size-complex="14pt" fo:background-color="#FFFFFF"/>
    </style:style>
    <style:style style:name="T4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87" style:parent-style-name="Основнойшрифтабзаца" style:family="text">
      <style:text-properties style:font-name="Times New Roman" fo:color="#000000" fo:font-size="14pt" style:font-size-asian="14pt" style:font-size-complex="14pt" fo:background-color="#FFFFFF"/>
    </style:style>
    <style:style style:name="T488" style:parent-style-name="Основнойшрифтабзаца" style:family="text">
      <style:text-properties style:font-name="Times New Roman" fo:color="#000000" fo:font-size="14pt" style:font-size-asian="14pt" style:font-size-complex="14pt" fo:background-color="#FFFFFF"/>
    </style:style>
    <style:style style:name="T4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0" style:parent-style-name="Основнойшрифтабзаца" style:family="text">
      <style:text-properties style:font-name="Times New Roman" fo:color="#000000" fo:font-size="14pt" style:font-size-asian="14pt" style:font-size-complex="14pt" fo:background-color="#FFFFFF"/>
    </style:style>
    <style:style style:name="P49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49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4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49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00"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01"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5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0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0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0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7" style:parent-style-name="Основнойшрифтабзаца" style:family="text">
      <style:text-properties style:font-name="Times New Roman" fo:color="#000000" fo:font-size="14pt" style:font-size-asian="14pt" style:font-size-complex="14pt"/>
    </style:style>
    <style:style style:name="T50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1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1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17"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18"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2"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5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27"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2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2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0"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3"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35"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3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3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41"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Times New Roman" style:font-name-asian="Times New Roman" fo:color="#000000" fo:font-size="14pt" style:font-size-asian="14pt" style:font-size-complex="14pt" style:language-asian="ru" style:country-asian="RU"/>
    </style:style>
    <style:style style:name="P54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4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5"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46"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4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4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49"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52" style:parent-style-name="Основнойшрифтабзаца" style:family="text">
      <style:text-properties style:font-name="Times New Roman" fo:color="#000000" fo:font-size="14pt" style:font-size-asian="14pt" style:font-size-complex="14pt" fo:background-color="#FFFFFF"/>
    </style:style>
    <style:style style:name="T553" style:parent-style-name="Основнойшрифтабзаца" style:family="text">
      <style:text-properties style:font-name="Times New Roman" fo:font-size="14pt" style:font-size-asian="14pt" style:font-size-complex="14pt" fo:background-color="#FFFFFF"/>
    </style:style>
    <style:style style:name="T554" style:parent-style-name="Гиперссылка" style:family="text">
      <style:text-properties style:font-name="Times New Roman" style:use-window-font-color="true" fo:font-size="14pt" style:font-size-asian="14pt" style:font-size-complex="14pt" fo:background-color="#FFFFFF"/>
    </style:style>
    <style:style style:name="T555" style:parent-style-name="Гиперссылка" style:family="text">
      <style:text-properties style:font-name="Times New Roman" style:use-window-font-color="true" fo:font-size="14pt" style:font-size-asian="14pt" style:font-size-complex="14pt" fo:background-color="#FFFFFF"/>
    </style:style>
    <style:style style:name="T556" style:parent-style-name="Основнойшрифтабзаца" style:family="text">
      <style:text-properties style:font-name="Times New Roman" fo:color="#000000" fo:font-size="14pt" style:font-size-asian="14pt" style:font-size-complex="14pt" fo:background-color="#FFFFFF"/>
    </style:style>
    <style:style style:name="T557" style:parent-style-name="Основнойшрифтабзаца" style:family="text">
      <style:text-properties style:font-name="Times New Roman" fo:color="#000000" fo:font-size="14pt" style:font-size-asian="14pt" style:font-size-complex="14pt" fo:background-color="#FFFFFF"/>
    </style:style>
    <style:style style:name="P558"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5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0" style:parent-style-name="Основнойшрифтабзаца" style:family="text">
      <style:text-properties style:font-name="Times New Roman" fo:color="#000000" fo:font-size="14pt" style:font-size-asian="14pt" style:font-size-complex="14pt" fo:background-color="#FFFFFF"/>
    </style:style>
    <style:style style:name="T561" style:parent-style-name="Гиперссылка" style:family="text">
      <style:text-properties style:font-name="Times New Roman" style:use-window-font-color="true" fo:font-size="14pt" style:font-size-asian="14pt" style:font-size-complex="14pt" fo:background-color="#FFFFFF"/>
    </style:style>
    <style:style style:name="T562" style:parent-style-name="Гиперссылка" style:family="text">
      <style:text-properties style:font-name="Times New Roman" style:use-window-font-color="true" fo:font-size="14pt" style:font-size-asian="14pt" style:font-size-complex="14pt" fo:background-color="#FFFFFF"/>
    </style:style>
    <style:style style:name="T563" style:parent-style-name="Основнойшрифтабзаца" style:family="text">
      <style:text-properties style:font-name="Times New Roman" fo:color="#000000" fo:font-size="14pt" style:font-size-asian="14pt" style:font-size-complex="14pt" fo:background-color="#FFFFFF"/>
    </style:style>
    <style:style style:name="T5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66"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56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68" style:parent-style-name="Основнойшрифтабзаца" style:family="text">
      <style:text-properties style:font-name="Times New Roman" fo:color="#000000" fo:font-size="14pt" style:font-size-asian="14pt" style:font-size-complex="14pt" fo:background-color="#FFFFFF"/>
    </style:style>
    <style:style style:name="T569" style:parent-style-name="Гиперссылка" style:family="text">
      <style:text-properties style:font-name="Times New Roman" style:use-window-font-color="true" fo:font-size="14pt" style:font-size-asian="14pt" style:font-size-complex="14pt" fo:background-color="#FFFFFF"/>
    </style:style>
    <style:style style:name="T570" style:parent-style-name="Гиперссылка" style:family="text">
      <style:text-properties style:font-name="Times New Roman" style:use-window-font-color="true" fo:font-size="14pt" style:font-size-asian="14pt" style:font-size-complex="14pt" fo:background-color="#FFFFFF"/>
    </style:style>
    <style:style style:name="T571" style:parent-style-name="Основнойшрифтабзаца" style:family="text">
      <style:text-properties style:font-name="Times New Roman" fo:color="#000000" fo:font-size="14pt" style:font-size-asian="14pt" style:font-size-complex="14pt" fo:background-color="#FFFFFF"/>
    </style:style>
    <style:style style:name="T5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3" style:parent-style-name="Основнойшрифтабзаца" style:family="text">
      <style:text-properties style:font-name="Times New Roman" fo:color="#000000" fo:font-size="14pt" style:font-size-asian="14pt" style:font-size-complex="14pt" fo:background-color="#FFFFFF"/>
    </style:style>
    <style:style style:name="T5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5" style:parent-style-name="Основнойшрифтабзаца" style:family="text">
      <style:text-properties style:font-name="Times New Roman" fo:color="#000000" fo:font-size="14pt" style:font-size-asian="14pt" style:font-size-complex="14pt" fo:background-color="#FFFFFF"/>
    </style:style>
    <style:style style:name="P57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57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57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7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80"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81"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58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8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58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88"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8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590"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5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59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59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595" style:parent-style-name="Основнойшрифтабзаца" style:family="text">
      <style:text-properties style:font-name="Times New Roman" fo:color="#000000" fo:font-size="14pt" style:font-size-asian="14pt" style:font-size-complex="14pt"/>
    </style:style>
    <style:style style:name="T596" style:parent-style-name="Основнойшрифтабзаца" style:family="text">
      <style:text-properties style:font-name="Times New Roman" fo:color="#000000" fo:font-size="14pt" style:font-size-asian="14pt" style:font-size-complex="14pt"/>
    </style:style>
    <style:style style:name="P59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59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59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0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01" style:parent-style-name="Основнойшрифтабзаца" style:family="text">
      <style:text-properties style:font-name="Times New Roman" fo:color="#000000" fo:font-size="14pt" style:font-size-asian="14pt" style:font-size-complex="14pt" fo:background-color="#FFFFFF"/>
    </style:style>
    <style:style style:name="T602" style:parent-style-name="Основнойшрифтабзаца" style:family="text">
      <style:text-properties style:font-name="Times New Roman" fo:color="#000000" fo:font-size="14pt" style:font-size-asian="14pt" style:font-size-complex="14pt"/>
    </style:style>
    <style:style style:name="T603" style:parent-style-name="Основнойшрифтабзаца" style:family="text">
      <style:text-properties style:font-name="Times New Roman" fo:color="#000000" fo:font-size="14pt" style:font-size-asian="14pt" style:font-size-complex="14pt" fo:background-color="#FFFFFF"/>
    </style:style>
    <style:style style:name="T604" style:parent-style-name="Основнойшрифтабзаца" style:family="text">
      <style:text-properties style:font-name="Times New Roman" fo:color="#000000" fo:font-size="14pt" style:font-size-asian="14pt" style:font-size-complex="14pt" fo:background-color="#FFFFFF"/>
    </style:style>
    <style:style style:name="T605" style:parent-style-name="Основнойшрифтабзаца" style:family="text">
      <style:text-properties style:font-name="Times New Roman" fo:color="#000000" fo:font-size="14pt" style:font-size-asian="14pt" style:font-size-complex="14pt"/>
    </style:style>
    <style:style style:name="T606" style:parent-style-name="Основнойшрифтабзаца" style:family="text">
      <style:text-properties style:font-name="Times New Roman" fo:color="#000000" fo:font-size="14pt" style:font-size-asian="14pt" style:font-size-complex="14pt" fo:background-color="#FFFFFF"/>
    </style:style>
    <style:style style:name="T607" style:parent-style-name="Основнойшрифтабзаца" style:family="text">
      <style:text-properties style:font-name="Times New Roman" fo:color="#000000" fo:font-size="14pt" style:font-size-asian="14pt" style:font-size-complex="14pt" fo:background-color="#FFFFFF"/>
    </style:style>
    <style:style style:name="P60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09" style:parent-style-name="Основнойшрифтабзаца" style:family="text">
      <style:text-properties style:font-name="Times New Roman" fo:color="#000000" fo:font-size="14pt" style:font-size-asian="14pt" style:font-size-complex="14pt" fo:background-color="#FFFFFF"/>
    </style:style>
    <style:style style:name="T610" style:parent-style-name="Основнойшрифтабзаца" style:family="text">
      <style:text-properties style:font-name="Times New Roman" fo:font-size="14pt" style:font-size-asian="14pt" style:font-size-complex="14pt" fo:background-color="#FFFFFF"/>
    </style:style>
    <style:style style:name="T611" style:parent-style-name="Основнойшрифтабзаца" style:family="text">
      <style:text-properties style:font-name="Times New Roman" fo:color="#000000" fo:font-size="14pt" style:font-size-asian="14pt" style:font-size-complex="14pt" fo:background-color="#FFFFFF"/>
    </style:style>
    <style:style style:name="T612" style:parent-style-name="Основнойшрифтабзаца" style:family="text">
      <style:text-properties style:font-name="Times New Roman" fo:color="#000000" fo:font-size="14pt" style:font-size-asian="14pt" style:font-size-complex="14pt"/>
    </style:style>
    <style:style style:name="T613" style:parent-style-name="Основнойшрифтабзаца" style:family="text">
      <style:text-properties style:font-name="Times New Roman" fo:color="#000000" fo:font-size="14pt" style:font-size-asian="14pt" style:font-size-complex="14pt" fo:background-color="#FFFFFF"/>
    </style:style>
    <style:style style:name="T614" style:parent-style-name="Основнойшрифтабзаца" style:family="text">
      <style:text-properties style:font-name="Times New Roman" fo:color="#000000" fo:font-size="14pt" style:font-size-asian="14pt" style:font-size-complex="14pt" fo:background-color="#FFFFFF"/>
    </style:style>
    <style:style style:name="T615" style:parent-style-name="Основнойшрифтабзаца" style:family="text">
      <style:text-properties style:font-name="Times New Roman" fo:color="#000000" fo:font-size="14pt" style:font-size-asian="14pt" style:font-size-complex="14pt"/>
    </style:style>
    <style:style style:name="T616" style:parent-style-name="Основнойшрифтабзаца" style:family="text">
      <style:text-properties style:font-name="Times New Roman" fo:color="#000000" fo:font-size="14pt" style:font-size-asian="14pt" style:font-size-complex="14pt" fo:background-color="#FFFFFF"/>
    </style:style>
    <style:style style:name="P617" style:parent-style-name="Обычный" style:family="paragraph">
      <style:paragraph-properties fo:widows="0" fo:orphans="0" fo:text-align="justify" fo:margin-bottom="0in" fo:margin-left="0.4923in" fo:background-color="#FFFFFF">
        <style:tab-stops/>
      </style:paragraph-properties>
      <style:text-properties style:font-name="Times New Roman" fo:color="#000000" fo:font-size="14pt" style:font-size-asian="14pt" style:font-size-complex="14pt" fo:background-color="#FFFFFF"/>
    </style:style>
    <style:style style:name="P618" style:parent-style-name="Обычный" style:family="paragraph">
      <style:paragraph-properties fo:widows="0" fo:orphans="0" style:text-autospace="none" fo:text-align="center" fo:margin-bottom="0in" fo:margin-left="0.3944in">
        <style:tab-stops/>
      </style:paragraph-properties>
    </style:style>
    <style:style style:name="T619"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620"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621"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62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2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2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28"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62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30"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631" style:parent-style-name="Обычный" style:family="paragraph">
      <style:paragraph-properties fo:widows="0" fo:orphans="0" fo:text-align="center" fo:margin-bottom="0in" fo:margin-left="0.3944in" fo:background-color="#FFFFFF">
        <style:tab-stops/>
      </style:paragraph-properties>
    </style:style>
    <style:style style:name="T63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63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634"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635"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36"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37"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38"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39"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40"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41" style:parent-style-name="Обычный" style:family="paragraph">
      <style:paragraph-properties fo:text-align="justify" fo:margin-bottom="0in" fo:text-indent="0.4923in">
        <style:tab-stops>
          <style:tab-stop style:type="left" style:position="0.8861in"/>
        </style:tab-stops>
      </style:paragraph-properties>
    </style:style>
    <style:style style:name="T642" style:parent-style-name="Основнойшрифтабзаца" style:family="text">
      <style:text-properties style:font-name="Times New Roman" fo:color="#000000" fo:font-size="14pt" style:font-size-asian="14pt" style:font-size-complex="14pt"/>
    </style:style>
    <style:style style:name="T643" style:parent-style-name="Основнойшрифтабзаца" style:family="text">
      <style:text-properties style:font-name="Times New Roman" fo:color="#000000"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T645" style:parent-style-name="Основнойшрифтабзаца" style:family="text">
      <style:text-properties style:font-name="Times New Roman" fo:color="#000000" fo:font-size="14pt" style:font-size-asian="14pt" style:font-size-complex="14pt"/>
    </style:style>
    <style:style style:name="P646" style:parent-style-name="Обычный" style:family="paragraph">
      <style:paragraph-properties fo:text-align="justify" fo:margin-bottom="0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47" style:parent-style-name="Обычный" style:family="paragraph">
      <style:paragraph-properties fo:widows="0" fo:orphans="0" style:text-autospace="none" fo:text-align="justify" fo:margin-bottom="0in" fo:margin-left="0.4923in">
        <style:tab-stops/>
      </style:paragraph-properties>
      <style:text-properties style:font-name="Times New Roman" fo:color="#000000" fo:font-size="14pt" style:font-size-asian="14pt" style:font-size-complex="14pt"/>
    </style:style>
    <style:style style:name="P648"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649"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65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5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6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6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6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4"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65"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6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67"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68"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7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71" style:parent-style-name="Обычный" style:family="paragraph">
      <style:paragraph-properties fo:widows="0" fo:orphans="0" style:text-autospace="none" fo:text-align="justify" fo:margin-bottom="0in" fo:margin-left="0.4923in">
        <style:tab-stops/>
      </style:paragraph-properties>
      <style:text-properties style:font-name="Times New Roman" fo:color="#000000" fo:font-size="14pt" style:font-size-asian="14pt" style:font-size-complex="14pt"/>
    </style:style>
    <style:style style:name="P672"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673" style:parent-style-name="Обычный" style:family="paragraph">
      <style:paragraph-properties fo:text-align="justify" fo:margin-bottom="0in" fo:margin-left="0.4923in" fo:margin-right="-0.0006in">
        <style:tab-stops/>
      </style:paragraph-properties>
      <style:text-properties style:font-name="Times New Roman" fo:color="#000000" fo:font-size="14pt" style:font-size-asian="14pt" style:font-size-complex="14pt" fo:background-color="#FFFFFF"/>
    </style:style>
    <style:style style:name="P674"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75"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76"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77"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78"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79"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0"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1"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2"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3"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4"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5"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6" style:parent-style-name="Обычный" style:family="paragraph">
      <style:paragraph-properties fo:text-align="justify" fo:margin-bottom="0in" fo:margin-right="-0.0006in" fo:text-indent="0.4923in">
        <style:tab-stops>
          <style:tab-stop style:type="left" style:position="0.8861in"/>
        </style:tab-stops>
      </style:paragraph-properties>
      <style:text-properties style:font-name="Times New Roman" fo:color="#000000" fo:font-size="14pt" style:font-size-asian="14pt" style:font-size-complex="14pt"/>
    </style:style>
    <style:style style:name="P68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688" style:parent-style-name="Основнойшрифтабзаца" style:family="text">
      <style:text-properties style:font-name="Times New Roman" fo:color="#000000" fo:font-size="14pt" style:font-size-asian="14pt" style:font-size-complex="14pt"/>
    </style:style>
    <style:style style:name="T6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690"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91"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69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6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694"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fo:color="#000000" fo:font-size="14pt" style:font-size-asian="14pt" style:font-size-complex="14pt"/>
    </style:style>
    <style:style style:name="P695" style:parent-style-name="Обычный" style:family="paragraph">
      <style:paragraph-properties fo:widows="0" fo:orphans="0" fo:text-align="center" fo:margin-bottom="0in" fo:margin-left="1.2423in" fo:background-color="#FFFFFF">
        <style:tab-stops>
          <style:tab-stop style:type="left" style:position="-0.3562in"/>
        </style:tab-stops>
      </style:paragraph-properties>
    </style:style>
    <style:style style:name="T69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P697"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69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69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08" style:parent-style-name="Обычный" style:family="paragraph">
      <style:paragraph-properties fo:widows="0" fo:orphans="0" style:text-autospace="none" fo:text-align="justify" fo:margin-bottom="0in" fo:margin-left="0.4923in">
        <style:tab-stops/>
      </style:paragraph-properties>
      <style:text-properties style:font-name="Times New Roman" fo:color="#000000" fo:font-size="14pt" style:font-size-asian="14pt" style:font-size-complex="14pt"/>
    </style:style>
    <style:style style:name="P709"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710" style:parent-style-name="Обычный" style:family="paragraph">
      <style:paragraph-properties fo:widows="0" fo:orphans="0" fo:text-align="justify" fo:margin-bottom="0in" fo:margin-left="0.4923in" fo:background-color="#FFFFFF">
        <style:tab-stops/>
      </style:paragraph-properties>
      <style:text-properties style:font-name="Times New Roman" fo:color="#000000" fo:font-size="14pt" style:font-size-asian="14pt" style:font-size-complex="14pt" fo:background-color="#FFFFFF"/>
    </style:style>
    <style:style style:name="P71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1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1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1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1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71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1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1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2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2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7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2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30"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32"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33"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3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7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3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40"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41"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42"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43"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7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4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4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4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4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3"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754" style:parent-style-name="Обычный" style:family="paragraph">
      <style:paragraph-properties fo:widows="0" fo:orphans="0" fo:text-align="center" fo:margin-bottom="0in" fo:margin-left="0.3944in" fo:background-color="#FFFFFF">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55"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75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59"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60" style:parent-style-name="Обычный" style:family="paragraph">
      <style:paragraph-properties fo:widows="0" fo:orphans="0" fo:text-align="center" fo:margin-bottom="0in" fo:margin-left="0.3944in" fo:background-color="#FFFFFF">
        <style:tab-stops>
          <style:tab-stop style:type="left" style:position="0.4916in"/>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61"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6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6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64"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65" style:parent-style-name="Обычный" style:family="paragraph">
      <style:paragraph-properties fo:widows="0" fo:orphans="0" fo:text-align="center" fo:margin-bottom="0in" fo:margin-left="1.2423in" fo:background-color="#FFFFFF">
        <style:tab-stops>
          <style:tab-stop style:type="left" style:position="-0.3562in"/>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66"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6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6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6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70"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71" style:parent-style-name="Обычный" style:family="paragraph">
      <style:paragraph-properties fo:widows="0" fo:orphans="0" fo:text-align="center" fo:margin-bottom="0in" fo:margin-left="0.3944in" fo:background-color="#FFFFFF">
        <style:tab-stops>
          <style:tab-stop style:type="left" style:position="0.4916in"/>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72"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7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7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7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76" style:parent-style-name="Гиперссылка" style:family="text">
      <style:text-properties style:font-name="Times New Roman" fo:color="#000000" fo:font-size="14pt" style:font-size-asian="14pt" style:font-size-complex="14pt"/>
    </style:style>
    <style:style style:name="T777" style:parent-style-name="Гиперссылка" style:family="text">
      <style:text-properties style:font-name="Times New Roman" fo:color="#000000" fo:font-size="14pt" style:font-size-asian="14pt" style:font-size-complex="14pt"/>
    </style:style>
    <style:style style:name="T778" style:parent-style-name="Основнойшрифтабзаца" style:family="text">
      <style:text-properties style:font-name="Times New Roman" fo:color="#000000" fo:font-size="14pt" style:font-size-asian="14pt" style:font-size-complex="14pt"/>
    </style:style>
    <style:style style:name="T77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8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8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78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788" style:parent-style-name="Гиперссылка" style:family="text">
      <style:text-properties style:font-name="Times New Roman" style:font-name-asian="Times New Roman" fo:color="#EEECE1" fo:font-size="14pt" style:font-size-asian="14pt" style:font-size-complex="14pt" style:language-asian="ru" style:country-asian="RU"/>
    </style:style>
    <style:style style:name="T789" style:parent-style-name="Гиперссылка" style:family="text">
      <style:text-properties style:font-name="Times New Roman" style:font-name-asian="Times New Roman" fo:color="#EEECE1" fo:font-size="14pt" style:font-size-asian="14pt" style:font-size-complex="14pt" style:language-asian="ru" style:country-asian="RU"/>
    </style:style>
    <style:style style:name="T79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7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79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93"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94" style:parent-style-name="Обычный" style:family="paragraph">
      <style:paragraph-properties fo:widows="0" fo:orphans="0" fo:text-align="center" fo:margin-bottom="0in" fo:margin-left="0.3944in" fo:background-color="#FFFFFF">
        <style:tab-stops>
          <style:tab-stop style:type="left" style:position="0.4916in"/>
        </style:tab-stops>
      </style:paragraph-properties>
      <style:text-properties style:font-name="Times New Roman" style:font-name-asian="Times New Roman" fo:font-weight="bold" style:font-weight-asian="bold" style:font-weight-complex="bold" fo:color="#000000" fo:font-size="14pt" style:font-size-asian="14pt" style:font-size-complex="14pt" style:language-asian="ru" style:country-asian="RU"/>
    </style:style>
    <style:style style:name="P795" style:parent-style-name="Обычный" style:family="paragraph">
      <style:paragraph-properties fo:widows="0" fo:orphans="0"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79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97"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9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79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00" style:parent-style-name="Обычный" style:family="paragraph">
      <style:paragraph-properties fo:widows="0" fo:orphans="0" fo:text-align="justify" fo:margin-bottom="0in" fo:margin-left="0.9847in" fo:background-color="#FFFFFF">
        <style:tab-stops>
          <style:tab-stop style:type="left" style:position="-0.0986in"/>
        </style:tab-stops>
      </style:paragraph-properties>
      <style:text-properties style:font-name="Times New Roman" style:font-name-asian="Times New Roman" fo:color="#000000" fo:font-size="14pt" style:font-size-asian="14pt" style:font-size-complex="14pt" style:language-asian="ru" style:country-asian="RU"/>
    </style:style>
    <style:style style:name="P801"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802"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803" style:parent-style-name="Обычный" style:family="paragraph">
      <style:paragraph-properties fo:widows="0" fo:orphans="0" fo:text-align="center" fo:margin-bottom="0in" fo:margin-left="0.3944in" fo:background-color="#FFFFFF">
        <style:tab-stops>
          <style:tab-stop style:type="left" style:position="0.4916in"/>
        </style:tab-stops>
      </style:paragraph-properties>
      <style:text-properties style:font-name="Times New Roman" fo:font-weight="bold" style:font-weight-asian="bold" style:font-weight-complex="bold" fo:color="#000000" fo:font-size="14pt" style:font-size-asian="14pt" style:font-size-complex="14pt"/>
    </style:style>
    <style:style style:name="P804" style:parent-style-name="Обычный" style:family="paragraph">
      <style:paragraph-properties fo:widows="0" fo:orphans="0" fo:text-align="center" fo:margin-bottom="0in" fo:margin-left="0.9847in" fo:background-color="#FFFFFF">
        <style:tab-stops>
          <style:tab-stop style:type="left" style:position="-0.0986in"/>
        </style:tab-stops>
      </style:paragraph-properties>
      <style:text-properties style:font-name="Times New Roman" style:font-name-asian="Times New Roman" fo:color="#000000" fo:font-size="14pt" style:font-size-asian="14pt" style:font-size-complex="14pt" style:language-asian="ru" style:country-asian="RU"/>
    </style:style>
    <style:style style:name="P80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80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0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0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0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1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5"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16"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81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1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19"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82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2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2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24"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82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2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2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828"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2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30"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31"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3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33"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style>
    <style:style style:name="T83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3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36"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83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3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39"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4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2"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3"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4"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5"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6"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7"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8"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49"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50"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51" style:parent-style-name="Обычный" style:family="paragraph">
      <style:paragraph-properties fo:widows="0" fo:orphans="0" fo:text-align="justify" fo:margin-bottom="0in" fo:text-indent="0.4923in" fo:background-color="#FFFFFF"/>
      <style:text-properties style:font-name="Times New Roman" style:font-name-asian="Times New Roman" fo:color="#000000" fo:font-size="14pt" style:font-size-asian="14pt" style:font-size-complex="14pt" style:language-asian="ru" style:country-asian="RU"/>
    </style:style>
    <style:style style:name="P852" style:parent-style-name="Обычный" style:family="paragraph">
      <style:paragraph-properties fo:widows="0" fo:orphans="0"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53" style:parent-style-name="Обычный" style:family="paragraph">
      <style:paragraph-properties fo:widows="0" fo:orphans="0" fo:text-align="justify" fo:margin-bottom="0in" fo:margin-left="0.4923in" fo:background-color="#FFFFFF">
        <style:tab-stops/>
      </style:paragraph-properties>
      <style:text-properties style:font-name="Times New Roman" style:font-name-asian="Times New Roman" fo:color="#000000" fo:font-size="14pt" style:font-size-asian="14pt" style:font-size-complex="14pt" style:language-asian="ru" style:country-asian="RU"/>
    </style:style>
    <style:style style:name="P854"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855"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856" style:parent-style-name="Обычный" style:family="paragraph">
      <style:paragraph-properties fo:widows="0" fo:orphans="0" style:text-autospace="none" fo:text-align="justify" fo:margin-bottom="0in" fo:margin-left="0.4923in">
        <style:tab-stops/>
      </style:paragraph-properties>
      <style:text-properties style:font-name="Times New Roman" fo:color="#000000" fo:font-size="14pt" style:font-size-asian="14pt" style:font-size-complex="14pt"/>
    </style:style>
    <style:style style:name="P857"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58"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59"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60" style:parent-style-name="Обычный" style:family="paragraph">
      <style:paragraph-properties fo:text-align="justify" fo:margin-bottom="0in" fo:text-indent="0.4923in" fo:background-color="#FFFFFF">
        <style:tab-stops>
          <style:tab-stop style:type="left" style:position="0.8861in"/>
        </style:tab-stops>
      </style:paragraph-properties>
    </style:style>
    <style:style style:name="T86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63" style:parent-style-name="Гиперссылка" style:family="text">
      <style:text-properties style:font-name="Times New Roman" style:font-name-asian="Times New Roman" style:use-window-font-color="true" fo:font-size="14pt" style:font-size-asian="14pt" style:font-size-complex="14pt" style:language-asian="ru" style:country-asian="RU"/>
    </style:style>
    <style:style style:name="T86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6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66"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67"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68"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69"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70"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71"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8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76"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77" style:parent-style-name="Основнойшрифтабзаца" style:family="text">
      <style:text-properties style:font-name="Times New Roman" fo:color="#000000" fo:font-size="14pt" style:font-size-asian="14pt" style:font-size-complex="14pt"/>
    </style:style>
    <style:style style:name="P878" style:parent-style-name="Обычный" style:family="paragraph">
      <style:paragraph-properties fo:text-align="justify" fo:margin-bottom="0in" fo:text-indent="0.4923in" fo:background-color="#FFFFFF">
        <style:tab-stops>
          <style:tab-stop style:type="left" style:position="0.8861in"/>
        </style:tab-stops>
      </style:paragraph-properties>
    </style:style>
    <style:style style:name="T87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8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83"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884" style:parent-style-name="Обычный" style:family="paragraph">
      <style:paragraph-properties fo:text-align="justify" fo:margin-bottom="0in" fo:text-indent="0.4923in" fo:background-color="#FFFFFF">
        <style:tab-stops>
          <style:tab-stop style:type="left" style:position="0.8861in"/>
        </style:tab-stops>
      </style:paragraph-properties>
    </style:style>
    <style:style style:name="T88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3"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894" style:parent-style-name="Обычный" style:family="paragraph">
      <style:paragraph-properties fo:text-align="justify" fo:margin-bottom="0in" fo:text-indent="0.4923in" fo:background-color="#FFFFFF">
        <style:tab-stops>
          <style:tab-stop style:type="left" style:position="0.8861in"/>
        </style:tab-stops>
      </style:paragraph-properties>
    </style:style>
    <style:style style:name="T89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89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0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0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0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903" style:parent-style-name="Обычный" style:family="paragraph">
      <style:paragraph-properties fo:text-align="justify" fo:margin-bottom="0in" fo:text-indent="0.4923in" fo:background-color="#FFFFFF">
        <style:tab-stops>
          <style:tab-stop style:type="left" style:position="0.8861in"/>
        </style:tab-stops>
      </style:paragraph-properties>
      <style:text-properties style:font-name="Times New Roman" style:font-name-asian="Times New Roman" fo:color="#000000" fo:font-size="14pt" style:font-size-asian="14pt" style:font-size-complex="14pt" style:language-asian="ru" style:country-asian="RU"/>
    </style:style>
    <style:style style:name="P904" style:parent-style-name="Обычный" style:family="paragraph">
      <style:paragraph-properties fo:text-align="justify" fo:margin-bottom="0in" fo:margin-left="0.4923in" fo:background-color="#FFFFFF">
        <style:tab-stops>
          <style:tab-stop style:type="left" style:position="0.3937in"/>
        </style:tab-stops>
      </style:paragraph-properties>
      <style:text-properties style:font-name="Times New Roman" style:font-name-asian="Times New Roman" fo:color="#000000" fo:font-size="14pt" style:font-size-asian="14pt" style:font-size-complex="14pt" style:language-asian="ru" style:country-asian="RU"/>
    </style:style>
    <style:style style:name="P905" style:parent-style-name="Обычный" style:family="paragraph">
      <style:paragraph-properties fo:text-align="center" fo:margin-bottom="0in" fo:margin-left="0.3944in">
        <style:tab-stops/>
      </style:paragraph-properties>
    </style:style>
    <style:style style:name="T906"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907" style:parent-style-name="Обычный" style:family="paragraph">
      <style:paragraph-properties fo:text-align="center" fo:margin-bottom="0in" fo:margin-left="0.3944in">
        <style:tab-stops/>
      </style:paragraph-properties>
    </style:style>
    <style:style style:name="T908"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909" style:parent-style-name="Обычный" style:family="paragraph">
      <style:paragraph-properties fo:text-align="justify" fo:margin-bottom="0in" style:line-height-at-least="0.2097in" fo:margin-left="0.4923in" fo:background-color="#FFFFFF">
        <style:tab-stops/>
      </style:paragraph-properties>
      <style:text-properties style:font-name="Times New Roman" style:font-name-asian="Times New Roman" fo:font-size="12pt" style:font-size-asian="12pt" style:font-size-complex="12pt" style:language-asian="ru" style:country-asian="RU"/>
    </style:style>
    <style:style style:name="P910"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1"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2"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3"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4"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5"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4pt" style:font-size-asian="14pt" style:font-size-complex="14pt" style:language-asian="ru" style:country-asian="RU"/>
    </style:style>
    <style:style style:name="P916" style:parent-style-name="Обычный" style:family="paragraph">
      <style:paragraph-properties fo:text-align="justify" fo:margin-bottom="0in" style:line-height-at-least="0.2097in" fo:text-indent="0.4923in" fo:background-color="#FFFFFF"/>
      <style:text-properties style:font-name="Times New Roman" style:font-name-asian="Times New Roman" fo:font-size="12pt" style:font-size-asian="12pt" style:font-size-complex="12pt" style:language-asian="ru" style:country-asian="RU"/>
    </style:style>
    <style:style style:name="P917" style:parent-style-name="Standard" style:family="paragraph">
      <style:paragraph-properties fo:text-align="justify" fo:margin-left="0.4923in">
        <style:tab-stops>
          <style:tab-stop style:type="left" style:position="0.3333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918"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919" style:parent-style-name="Обычный" style:family="paragraph">
      <style:paragraph-properties fo:widows="0" fo:orphans="0" style:text-autospace="none" fo:text-align="center" fo:margin-bottom="0in" fo:margin-left="0.3944in">
        <style:tab-stops/>
      </style:paragraph-properties>
      <style:text-properties style:font-name="Times New Roman" fo:font-weight="bold" style:font-weight-asian="bold" style:font-weight-complex="bold" fo:color="#000000" fo:font-size="14pt" style:font-size-asian="14pt" style:font-size-complex="14pt"/>
    </style:style>
    <style:style style:name="P920" style:parent-style-name="Обычный" style:family="paragraph">
      <style:paragraph-properties fo:widows="0" fo:orphans="0" fo:text-align="justify" fo:margin-bottom="0in" fo:margin-left="0.4923in">
        <style:tab-stops/>
      </style:paragraph-properties>
      <style:text-properties style:font-name="Times New Roman" fo:color="#000000" fo:font-size="14pt" style:font-size-asian="14pt" style:font-size-complex="14pt" fo:background-color="#FFFFFF"/>
    </style:style>
    <style:style style:name="P921" style:parent-style-name="Обычный" style:family="paragraph">
      <style:paragraph-properties fo:widows="0" fo:orphans="0" fo:text-align="justify" fo:margin-bottom="0in" fo:text-indent="0.4923in">
        <style:tab-stops>
          <style:tab-stop style:type="left" style:position="0.5909in"/>
          <style:tab-stop style:type="left" style:position="0.8861in"/>
        </style:tab-stops>
      </style:paragraph-properties>
      <style:text-properties style:font-name="Times New Roman" fo:color="#000000" fo:font-size="14pt" style:font-size-asian="14pt" style:font-size-complex="14pt" fo:background-color="#FFFFFF"/>
    </style:style>
    <style:style style:name="P922"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style>
    <style:style style:name="T923" style:parent-style-name="Основнойшрифтабзаца" style:family="text">
      <style:text-properties style:font-name="Times New Roman" fo:font-size="14pt" style:font-size-asian="14pt" style:font-size-complex="14pt" fo:background-color="#FFFFFF"/>
    </style:style>
    <style:style style:name="T924" style:parent-style-name="Основнойшрифтабзаца" style:family="text">
      <style:text-properties style:font-name="Times New Roman" fo:font-size="14pt" style:font-size-asian="14pt" style:font-size-complex="14pt" fo:background-color="#FFFFFF"/>
    </style:style>
    <style:style style:name="T925" style:parent-style-name="Основнойшрифтабзаца" style:family="text">
      <style:text-properties style:font-name="Times New Roman" fo:font-size="14pt" style:font-size-asian="14pt" style:font-size-complex="14pt" fo:background-color="#FFFFFF"/>
    </style:style>
    <style:style style:name="T926" style:parent-style-name="Основнойшрифтабзаца" style:family="text">
      <style:text-properties style:font-name="Times New Roman" fo:font-size="14pt" style:font-size-asian="14pt" style:font-size-complex="14pt" fo:background-color="#FFFFFF"/>
    </style:style>
    <style:style style:name="T927" style:parent-style-name="Основнойшрифтабзаца" style:family="text">
      <style:text-properties style:font-name="Times New Roman" fo:font-size="14pt" style:font-size-asian="14pt" style:font-size-complex="14pt"/>
    </style:style>
    <style:style style:name="P928" style:parent-style-name="Обычный" style:family="paragraph">
      <style:paragraph-properties fo:widows="0" fo:orphans="0" fo:text-align="justify" fo:margin-bottom="0in" fo:margin-left="0.4923in">
        <style:tab-stops>
          <style:tab-stop style:type="left" style:position="-0.0986in"/>
          <style:tab-stop style:type="left" style:position="0.3937in"/>
        </style:tab-stops>
      </style:paragraph-properties>
      <style:text-properties style:font-name="Times New Roman" fo:color="#000000" fo:font-size="14pt" style:font-size-asian="14pt" style:font-size-complex="14pt" fo:background-color="#FFFFFF"/>
    </style:style>
    <style:style style:name="P929"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text-properties style:font-name="Times New Roman" fo:color="#000000" fo:font-size="14pt" style:font-size-asian="14pt" style:font-size-complex="14pt" fo:background-color="#FFFFFF"/>
    </style:style>
    <style:style style:name="P930" style:parent-style-name="Обычный" style:family="paragraph">
      <style:paragraph-properties fo:widows="0" fo:orphans="0" fo:text-align="justify" fo:margin-bottom="0in" fo:text-indent="0.4923in">
        <style:tab-stops>
          <style:tab-stop style:type="left" style:position="0.3937in"/>
          <style:tab-stop style:type="left" style:position="0.8861in"/>
        </style:tab-stops>
      </style:paragraph-properties>
      <style:text-properties style:font-name="Times New Roman" fo:color="#000000" fo:font-size="14pt" style:font-size-asian="14pt" style:font-size-complex="14pt" fo:background-color="#FFFFFF"/>
    </style:style>
    <style:style style:name="P931" style:parent-style-name="Обычный" style:family="paragraph">
      <style:paragraph-properties fo:widows="0" fo:orphans="0" fo:text-align="justify" fo:margin-bottom="0in">
        <style:tab-stops>
          <style:tab-stop style:type="left" style:position="0.3937in"/>
          <style:tab-stop style:type="left" style:position="0.8861in"/>
        </style:tab-stops>
      </style:paragraph-properties>
    </style:style>
    <style:style style:name="P932"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style:language-asian="ru" style:country-asian="RU"/>
    </style:style>
    <style:style style:name="P933" style:parent-style-name="Обычный" style:family="paragraph">
      <style:paragraph-properties fo:widows="0" fo:orphans="0" style:text-autospace="none" fo:margin-bottom="0in" fo:margin-left="4.4298in">
        <style:tab-stops/>
      </style:paragraph-properties>
    </style:style>
    <style:style style:name="T934" style:parent-style-name="Основнойшрифтабзаца" style:family="text">
      <style:text-properties style:font-name="Times New Roman" style:font-name-asian="Times New Roman" style:font-weight-complex="bold" style:language-asian="ru" style:country-asian="RU"/>
    </style:style>
    <style:style style:name="T93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36"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37"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38"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39"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font-size="14pt" style:font-size-asian="14pt" style:font-size-complex="14pt" fo:background-color="#FFFF00" fo:language="ru" fo:country="RU"/>
    </style:style>
    <style:style style:name="P940"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color="#000000" fo:font-size="14pt" style:font-size-asian="14pt" style:font-size-complex="14pt" fo:background-color="#FFFF00" fo:language="ru" fo:country="RU"/>
    </style:style>
    <style:style style:name="P941" style:parent-style-name="Обычный" style:family="paragraph">
      <style:paragraph-properties fo:text-align="center" fo:margin-bottom="0in"/>
      <style:text-properties style:font-name="Times New Roman" fo:color="#000000" fo:font-size="14pt" style:font-size-asian="14pt" style:font-size-complex="14pt" fo:background-color="#FFFFFF"/>
    </style:style>
    <style:style style:name="P942" style:parent-style-name="Обычный" style:family="paragraph">
      <style:paragraph-properties fo:text-align="center" fo:margin-bottom="0in"/>
    </style:style>
    <style:style style:name="T943" style:parent-style-name="Основнойшрифтабзаца" style:family="text">
      <style:text-properties style:font-name="Times New Roman" fo:color="#000000" fo:font-size="14pt" style:font-size-asian="14pt" style:font-size-complex="14pt" fo:background-color="#FFFFFF"/>
    </style:style>
    <style:style style:name="T944" style:parent-style-name="Основнойшрифтабзаца" style:family="text">
      <style:text-properties style:font-name="Times New Roman" fo:color="#000000" fo:font-size="14pt" style:font-size-asian="14pt" style:font-size-complex="14pt" fo:background-color="#FFFFFF"/>
    </style:style>
    <style:style style:name="T94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46" style:parent-style-name="Основнойшрифтабзаца" style:family="text">
      <style:text-properties style:font-name="Times New Roman" fo:color="#000000" fo:font-size="14pt" style:font-size-asian="14pt" style:font-size-complex="14pt"/>
    </style:style>
    <style:style style:name="P947" style:parent-style-name="Обычный" style:family="paragraph">
      <style:paragraph-properties fo:text-align="center" fo:margin-bottom="0in"/>
      <style:text-properties style:font-name="Times New Roman" fo:color="#000000" fo:font-size="14pt" style:font-size-asian="14pt" style:font-size-complex="14pt"/>
    </style:style>
    <style:style style:name="P948" style:parent-style-name="Standard" style:family="paragraph">
      <style:paragraph-properties fo:text-align="center" fo:text-indent="0.4923in">
        <style:tab-stops>
          <style:tab-stop style:type="left" style:position="0.8256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949" style:parent-style-name="Standard" style:family="paragraph">
      <style:paragraph-properties fo:text-align="justify" fo:text-indent="0.4923in">
        <style:tab-stops>
          <style:tab-stop style:type="left" style:position="0.8256in"/>
        </style:tab-stops>
      </style:paragraph-properties>
      <style:text-properties style:font-name="Times New Roman" style:font-name-complex="Times New Roman" fo:font-style="italic" style:font-style-asian="italic" fo:font-size="14pt" style:font-size-asian="14pt" style:font-size-complex="14pt" fo:language="ru" fo:country="RU"/>
    </style:style>
    <style:style style:name="P950" style:parent-style-name="Обычный" style:family="paragraph">
      <style:paragraph-properties fo:widows="0" fo:orphans="0" style:text-autospace="none" fo:text-align="justify" fo:margin-bottom="0in" fo:text-indent="0.4923in"/>
    </style:style>
    <style:style style:name="T951" style:parent-style-name="Основнойшрифтабзаца" style:family="text">
      <style:text-properties style:font-name="Times New Roman" fo:color="#000000" fo:font-size="14pt" style:font-size-asian="14pt" style:font-size-complex="14pt" fo:background-color="#FFFFFF"/>
    </style:style>
    <style:style style:name="T952" style:parent-style-name="Основнойшрифтабзаца" style:family="text">
      <style:text-properties style:font-name="Times New Roman" fo:color="#000000" fo:font-size="14pt" style:font-size-asian="14pt" style:font-size-complex="14pt" fo:background-color="#FFFFFF"/>
    </style:style>
    <style:style style:name="T953" style:parent-style-name="Основнойшрифтабзаца" style:family="text">
      <style:text-properties style:font-name="Times New Roman" fo:color="#000000" fo:font-size="14pt" style:font-size-asian="14pt" style:font-size-complex="14pt"/>
    </style:style>
    <style:style style:name="T954" style:parent-style-name="Основнойшрифтабзаца" style:family="text">
      <style:text-properties style:font-name="Times New Roman" fo:color="#000000" fo:font-size="14pt" style:font-size-asian="14pt" style:font-size-complex="14pt" fo:background-color="#FFFFFF"/>
    </style:style>
    <style:style style:name="T955" style:parent-style-name="Основнойшрифтабзаца" style:family="text">
      <style:text-properties style:font-name="Times New Roman" fo:color="#000000" fo:font-size="14pt" style:font-size-asian="14pt" style:font-size-complex="14pt"/>
    </style:style>
    <style:style style:name="P956" style:parent-style-name="Обычный" style:family="paragraph">
      <style:paragraph-properties fo:widows="0" fo:orphans="0" style:text-autospace="none" fo:text-align="justify" fo:margin-bottom="0in" fo:text-indent="0.4923in"/>
    </style:style>
    <style:style style:name="T957" style:parent-style-name="Основнойшрифтабзаца" style:family="text">
      <style:text-properties style:font-name="Times New Roman" fo:color="#000000" fo:font-size="14pt" style:font-size-asian="14pt" style:font-size-complex="14pt"/>
    </style:style>
    <style:style style:name="T958" style:parent-style-name="Основнойшрифтабзаца" style:family="text">
      <style:text-properties style:font-name="Times New Roman" fo:color="#000000" fo:font-size="14pt" style:font-size-asian="14pt" style:font-size-complex="14pt" fo:background-color="#FFFFFF"/>
    </style:style>
    <style:style style:name="T959" style:parent-style-name="Основнойшрифтабзаца" style:family="text">
      <style:text-properties style:font-name="Times New Roman" fo:color="#000000" fo:font-size="14pt" style:font-size-asian="14pt" style:font-size-complex="14pt" fo:background-color="#FFFFFF"/>
    </style:style>
    <style:style style:name="P960" style:parent-style-name="Обычный" style:family="paragraph">
      <style:paragraph-properties fo:widows="0" fo:orphans="0" style:text-autospace="none" fo:text-align="justify" fo:margin-bottom="0in" fo:text-indent="0.4923in"/>
    </style:style>
    <style:style style:name="T961" style:parent-style-name="Основнойшрифтабзаца" style:family="text">
      <style:text-properties style:font-name="Times New Roman" fo:color="#000000" fo:font-size="14pt" style:font-size-asian="14pt" style:font-size-complex="14pt" fo:background-color="#FFFFFF"/>
    </style:style>
    <style:style style:name="T962" style:parent-style-name="Основнойшрифтабзаца" style:family="text">
      <style:text-properties style:font-name="Times New Roman" fo:color="#000000" fo:font-size="14pt" style:font-size-asian="14pt" style:font-size-complex="14pt"/>
    </style:style>
    <style:style style:name="P963" style:parent-style-name="Обычный" style:family="paragraph">
      <style:paragraph-properties fo:widows="0" fo:orphans="0" style:text-autospace="none" fo:text-align="justify" fo:margin-bottom="0in" fo:text-indent="0.4923in"/>
    </style:style>
    <style:style style:name="T964" style:parent-style-name="Основнойшрифтабзаца" style:family="text">
      <style:text-properties style:font-name="Times New Roman" fo:color="#000000" fo:font-size="14pt" style:font-size-asian="14pt" style:font-size-complex="14pt"/>
    </style:style>
    <style:style style:name="T965" style:parent-style-name="Основнойшрифтабзаца" style:family="text">
      <style:text-properties style:font-name="Times New Roman" fo:color="#000000" fo:font-size="14pt" style:font-size-asian="14pt" style:font-size-complex="14pt" fo:background-color="#FFFFFF"/>
    </style:style>
    <style:style style:name="T966" style:parent-style-name="Основнойшрифтабзаца" style:family="text">
      <style:text-properties style:font-name="Times New Roman" fo:color="#000000" fo:font-size="14pt" style:font-size-asian="14pt" style:font-size-complex="14pt" fo:background-color="#FFFFFF"/>
    </style:style>
    <style:style style:name="T967" style:parent-style-name="Основнойшрифтабзаца" style:family="text">
      <style:text-properties style:font-name="Times New Roman" fo:color="#000000" fo:font-size="14pt" style:font-size-asian="14pt" style:font-size-complex="14pt"/>
    </style:style>
    <style:style style:name="T968" style:parent-style-name="Основнойшрифтабзаца" style:family="text">
      <style:text-properties style:font-name="Times New Roman" fo:color="#000000" fo:font-size="14pt" style:font-size-asian="14pt" style:font-size-complex="14pt"/>
    </style:style>
    <style:style style:name="P969" style:parent-style-name="Обычный" style:family="paragraph">
      <style:paragraph-properties fo:widows="0" fo:orphans="0" style:text-autospace="none" fo:text-align="justify" fo:margin-bottom="0in" fo:text-indent="0.4923in"/>
    </style:style>
    <style:style style:name="T970" style:parent-style-name="Основнойшрифтабзаца" style:family="text">
      <style:text-properties style:font-name="Times New Roman" fo:color="#000000" fo:font-size="14pt" style:font-size-asian="14pt" style:font-size-complex="14pt"/>
    </style:style>
    <style:style style:name="T971"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3" style:parent-style-name="Основнойшрифтабзаца" style:family="text">
      <style:text-properties style:font-name="Times New Roman" fo:color="#000000" fo:font-size="14pt" style:font-size-asian="14pt" style:font-size-complex="14pt"/>
    </style:style>
    <style:style style:name="T974"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5"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976" style:parent-style-name="Обычный" style:family="paragraph">
      <style:paragraph-properties fo:widows="0" fo:orphans="0" style:text-autospace="none" fo:text-align="justify" fo:margin-bottom="0in" fo:text-indent="0.4923in"/>
    </style:style>
    <style:style style:name="T977"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79" style:parent-style-name="Основнойшрифтабзаца" style:family="text">
      <style:text-properties style:font-name="Times New Roman" fo:color="#000000" fo:font-size="14pt" style:font-size-asian="14pt" style:font-size-complex="14pt"/>
    </style:style>
    <style:style style:name="P980" style:parent-style-name="Обычный" style:family="paragraph">
      <style:paragraph-properties fo:widows="0" fo:orphans="0" style:text-autospace="none" fo:text-align="justify" fo:margin-bottom="0in" fo:text-indent="0.4923in">
        <style:tab-stops>
          <style:tab-stop style:type="left" style:position="0.6895in"/>
        </style:tab-stops>
      </style:paragraph-properties>
    </style:style>
    <style:style style:name="T981" style:parent-style-name="Основнойшрифтабзаца" style:family="text">
      <style:text-properties style:font-name="Times New Roman" fo:color="#000000" fo:font-size="14pt" style:font-size-asian="14pt" style:font-size-complex="14pt"/>
    </style:style>
    <style:style style:name="T982"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83" style:parent-style-name="Основнойшрифтабзаца" style:family="text">
      <style:text-properties style:font-name="Times New Roman" fo:color="#000000" fo:font-size="14pt" style:font-size-asian="14pt" style:font-size-complex="14pt"/>
    </style:style>
    <style:style style:name="P984" style:parent-style-name="Обычный" style:family="paragraph">
      <style:paragraph-properties fo:widows="0" fo:orphans="0" fo:break-before="page" style:text-autospace="none" fo:text-align="justify" fo:margin-bottom="0in">
        <style:tab-stops>
          <style:tab-stop style:type="left" style:position="0.6895in"/>
        </style:tab-stops>
      </style:paragraph-properties>
      <style:text-properties style:font-name="Liberation Serif" fo:color="#000000" fo:font-size="14pt" style:font-size-asian="14pt" style:font-size-complex="14pt"/>
    </style:style>
    <style:style style:name="P985"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style:language-asian="ru" style:country-asian="RU"/>
    </style:style>
    <style:style style:name="P986" style:parent-style-name="Обычный" style:family="paragraph">
      <style:paragraph-properties fo:widows="0" fo:orphans="0" style:text-autospace="none" fo:margin-bottom="0in" fo:margin-left="4.4298in">
        <style:tab-stops/>
      </style:paragraph-properties>
    </style:style>
    <style:style style:name="T987" style:parent-style-name="Основнойшрифтабзаца" style:family="text">
      <style:text-properties style:font-name="Times New Roman" style:font-name-asian="Times New Roman" style:font-weight-complex="bold" style:language-asian="ru" style:country-asian="RU"/>
    </style:style>
    <style:style style:name="T98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989"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90"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91" style:parent-style-name="Обычный" style:family="paragraph">
      <style:paragraph-properties fo:widows="0" fo:orphans="0" style:text-autospace="none" fo:margin-bottom="0in" fo:margin-left="4.4298in">
        <style:tab-stops/>
      </style:paragraph-properties>
      <style:text-properties style:font-name="Times New Roman" style:font-name-asian="Times New Roman" style:font-weight-complex="bold" fo:font-size="12pt" style:font-size-asian="12pt" style:font-size-complex="12pt" style:language-asian="ru" style:country-asian="RU"/>
    </style:style>
    <style:style style:name="P992" style:parent-style-name="Обычный" style:family="paragraph">
      <style:paragraph-properties fo:text-align="center" fo:margin-bottom="0in"/>
      <style:text-properties style:font-name="Liberation Serif" fo:color="#000000" fo:font-size="14pt" style:font-size-asian="14pt" style:font-size-complex="14pt"/>
    </style:style>
    <style:style style:name="P993" style:parent-style-name="Обычный" style:family="paragraph">
      <style:paragraph-properties fo:text-align="center" fo:margin-bottom="0in"/>
      <style:text-properties style:font-name="Liberation Serif" fo:color="#000000" fo:font-size="14pt" style:font-size-asian="14pt" style:font-size-complex="14pt"/>
    </style:style>
    <style:style style:name="P994" style:parent-style-name="Обычный" style:family="paragraph">
      <style:paragraph-properties fo:text-align="center" fo:margin-bottom="0in"/>
      <style:text-properties style:font-name="Liberation Serif" fo:font-weight="bold" style:font-weight-asian="bold" fo:color="#000000" fo:font-size="14pt" style:font-size-asian="14pt" style:font-size-complex="14pt"/>
    </style:style>
    <style:style style:name="P995" style:parent-style-name="Обычный" style:family="paragraph">
      <style:paragraph-properties fo:text-align="center" fo:margin-bottom="0in"/>
      <style:text-properties style:font-name="Liberation Serif" fo:color="#000000" fo:font-size="14pt" style:font-size-asian="14pt" style:font-size-complex="14pt"/>
    </style:style>
    <style:style style:name="P996" style:parent-style-name="Обычный" style:family="paragraph">
      <style:paragraph-properties fo:text-align="center" fo:margin-bottom="0in"/>
      <style:text-properties style:font-name="Liberation Serif" fo:color="#000000" fo:font-size="14pt" style:font-size-asian="14pt" style:font-size-complex="14pt"/>
    </style:style>
    <style:style style:name="P997" style:parent-style-name="Обычный" style:family="paragraph">
      <style:paragraph-properties fo:text-align="center" fo:margin-bottom="0in"/>
      <style:text-properties style:font-name="Liberation Serif" fo:color="#000000" fo:font-size="14pt" style:font-size-asian="14pt" style:font-size-complex="14pt"/>
    </style:style>
    <style:style style:name="P998" style:parent-style-name="Обычный" style:family="paragraph">
      <style:paragraph-properties fo:text-align="center" fo:margin-bottom="0in"/>
    </style:style>
    <style:style style:name="T999" style:parent-style-name="Основнойшрифтабзаца" style:family="text">
      <style:text-properties style:font-name="Liberation Serif" fo:color="#000000" fo:font-size="14pt" style:font-size-asian="14pt" style:font-size-complex="14pt"/>
    </style:style>
    <style:style style:name="T1000"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1001" style:parent-style-name="Обычный" style:family="paragraph">
      <style:paragraph-properties fo:text-align="center" fo:margin-bottom="0in"/>
      <style:text-properties style:font-name="Liberation Serif" fo:color="#000000" fo:font-size="14pt" style:font-size-asian="14pt" style:font-size-complex="14pt"/>
    </style:style>
    <style:style style:name="P1002" style:parent-style-name="Обычный" style:family="paragraph">
      <style:paragraph-properties fo:text-align="center" fo:margin-bottom="0in"/>
      <style:text-properties style:font-name="Liberation Serif" fo:color="#000000" fo:font-size="14pt" style:font-size-asian="14pt" style:font-size-complex="14pt"/>
    </style:style>
    <style:style style:name="TableColumn1004" style:family="table-column">
      <style:table-column-properties style:column-width="3.5437in" style:use-optimal-column-width="false"/>
    </style:style>
    <style:style style:name="TableColumn1005" style:family="table-column">
      <style:table-column-properties style:column-width="3.15in" style:use-optimal-column-width="false"/>
    </style:style>
    <style:style style:name="Table1003" style:family="table">
      <style:table-properties style:width="6.6937in" fo:margin-left="0in" table:align="center"/>
    </style:style>
    <style:style style:name="TableRow1006" style:family="table-row">
      <style:table-row-properties style:min-row-height="0.8111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widows="0" fo:orphans="0" fo:text-align="center"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0" fo:orphans="0" fo:text-align="center" fo:margin-bottom="0in" fo:line-height="0.1666in" fo:margin-left="-0.0395in" fo:margin-right="-0.0395in">
        <style:tab-stops/>
      </style:paragraph-properties>
    </style:style>
    <style:style style:name="T1011" style:parent-style-name="Основнойшрифтабзаца" style:family="text">
      <style:text-properties style:font-name="Liberation Serif" style:font-name-asian="Liberation Serif" fo:color="#000000" fo:font-size="12pt" style:font-size-asian="12pt" style:font-size-complex="12pt"/>
    </style:style>
    <style:style style:name="T1012" style:parent-style-name="Основнойшрифтабзаца" style:family="text">
      <style:text-properties style:font-name="Liberation Serif" style:font-name-asian="Liberation Serif" style:font-name-complex="Liberation Serif" fo:color="#000000" fo:font-size="12pt" style:font-size-asian="12pt" style:font-size-complex="12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ConsPlusNormal" style:family="paragraph">
      <style:paragraph-properties fo:line-height="0.1666in" fo:margin-left="-0.0395in" fo:margin-right="-0.0395in">
        <style:tab-stops/>
      </style:paragraph-properties>
    </style:style>
    <style:style style:name="T1016" style:parent-style-name="Основнойшрифтабзаца" style:family="text">
      <style:text-properties style:font-name="Liberation Serif" fo:color="#000000" fo:font-size="12pt" style:font-size-asian="12pt" style:font-size-complex="12pt"/>
    </style:style>
    <style:style style:name="T1017" style:parent-style-name="Основнойшрифтабзаца" style:family="text">
      <style:text-properties style:font-name="Liberation Serif" style:font-name-complex="Times New Roman" fo:color="#000000" fo:font-size="12pt" style:font-size-asian="12pt" style:font-size-complex="12pt"/>
    </style:style>
    <style:style style:name="T1018" style:parent-style-name="Основнойшрифтабзаца" style:family="text">
      <style:text-properties style:font-name="Liberation Serif" fo:color="#000000"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ConsPlusNormal" style:family="paragraph">
      <style:paragraph-properties fo:line-height="0.1666in" fo:margin-left="-0.0395in" fo:margin-right="-0.0395in">
        <style:tab-stops/>
      </style:paragraph-properties>
      <style:text-properties style:font-name="Liberation Serif" fo:color="#000000"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ConsPlusNormal" style:family="paragraph">
      <style:paragraph-properties fo:line-height="0.1666in" fo:margin-left="-0.0395in" fo:margin-right="-0.0395in">
        <style:tab-stops/>
      </style:paragraph-properties>
    </style:style>
    <style:style style:name="T1029" style:parent-style-name="Основнойшрифтабзаца" style:family="text">
      <style:text-properties style:font-name="Liberation Serif" style:font-name-complex="Times New Roman" fo:color="#000000" fo:font-size="12pt" style:font-size-asian="12pt" style:font-size-complex="12pt"/>
    </style:style>
    <style:style style:name="T1030" style:parent-style-name="Основнойшрифтабзаца" style:family="text">
      <style:text-properties style:font-name="Liberation Serif" style:font-name-complex="Times New Roman" fo:color="#000000" fo:font-size="12pt" style:font-size-asian="12pt" style:font-size-complex="12pt"/>
    </style:style>
    <style:style style:name="T1031" style:parent-style-name="Основнойшрифтабзаца" style:family="text">
      <style:text-properties style:font-name="Liberation Serif" style:font-name-complex="Times New Roman" fo:color="#000000" fo:font-size="12pt" style:font-size-asian="12pt" style:font-size-complex="12pt"/>
    </style:style>
    <style:style style:name="T1032" style:parent-style-name="Основнойшрифтабзаца" style:family="text">
      <style:text-properties style:font-name="Liberation Serif" fo:color="#000000"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style:font-name-complex="Liberation Serif" fo:color="#000000" fo:font-size="12pt" style:font-size-asian="12pt" style:font-size-complex="12p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widows="0" fo:orphans="0" fo:margin-bottom="0in" fo:line-height="0.1666in" fo:margin-left="-0.0395in" fo:margin-right="-0.0395in">
        <style:tab-stops/>
      </style:paragraph-properties>
    </style:style>
    <style:style style:name="T1055" style:parent-style-name="Основнойшрифтабзаца" style:family="text">
      <style:text-properties style:font-name="Liberation Serif" style:font-name-asian="Liberation Serif" fo:color="#000000" fo:font-size="12pt" style:font-size-asian="12pt" style:font-size-complex="12pt"/>
    </style:style>
    <style:style style:name="T1056" style:parent-style-name="Основнойшрифтабзаца" style:family="text">
      <style:text-properties style:font-name="Liberation Serif" style:font-name-asian="Liberation Serif" fo:color="#000000" fo:font-size="12pt" style:font-size-asian="12pt" style:font-size-complex="12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ConsPlusNormal" style:family="paragraph">
      <style:paragraph-properties fo:line-height="0.1666in" fo:margin-left="-0.0395in" fo:margin-right="-0.0395in">
        <style:tab-stops/>
      </style:paragraph-properties>
      <style:text-properties style:font-name="Liberation Serif" style:font-name-complex="Times New Roman" fo:color="#000000" fo:font-size="12pt" style:font-size-asian="12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070" style:parent-style-name="Обычный" style:family="paragraph">
      <style:paragraph-properties fo:widows="0" fo:orphans="0" fo:margin-bottom="0in" fo:line-height="0.1666in" fo:margin-left="-0.0395in" fo:margin-right="-0.0395in">
        <style:tab-stops/>
      </style:paragraph-properties>
      <style:text-properties style:font-name="Liberation Serif" style:font-name-asian="Liberation Serif" fo:color="#000000" fo:font-size="12pt" style:font-size-asian="12pt" style:font-size-complex="12pt"/>
    </style:style>
    <style:style style:name="P1071" style:parent-style-name="Обычный" style:family="paragraph">
      <style:paragraph-properties fo:widows="0" fo:orphans="0" fo:margin-bottom="0in"/>
      <style:text-properties style:font-name="Liberation Serif"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3"/>
      <text:p text:style-name="P4">Российская Федерация</text:p>
      <text:p text:style-name="P5">Свердловская область<text:s/></text:p>
      <text:p text:style-name="P6">Дума Кушвинского городского округа<text:s/></text:p>
      <text:p text:style-name="P7">третьего созыва</text:p>
      <text:p text:style-name="P8"/>
      <text:p text:style-name="P9">РЕШЕНИЕ</text:p>
      <text:p text:style-name="P10"/>
      <text:p text:style-name="P11">от _____________ 2021 г. № ____</text:p>
      <text:p text:style-name="P12"/>
      <text:p text:style-name="P13"/>
      <text:p text:style-name="P14">Об утверждении<text:s/>Положения</text:p>
      <text:p text:style-name="P15"><text:bookmark-start text:name="_Hlk68690995"/>«О муниципальном контроле на автомобильном транспорте,</text:p>
      <text:p text:style-name="P16">городском наземном электрическом транспорте и в дорожном хозяйстве</text:p>
      <text:p text:style-name="P17">на территории Кушвинского городского округа»<text:bookmark-end text:name="_Hlk68690995"/></text:p>
      <text:p text:style-name="P18"/>
      <text:p text:style-name="P19"/>
      <text:p text:style-name="P20"><text:span text:style-name="T21">В соответствии с Федеральным законом от 06 октября 2003 года<text:s/></text:span><text:a xlink:href="consultantplus://offline/ref=954D9218FB30C92F271012F4BCA5B556719EDDA923ECED6115E5526B4798AE230B5E4ED074CAcBC" office:target-frame-name="_top" xlink:show="replace"><text:span text:style-name="T22">№ 131-ФЗ</text:span></text:a><text:span text:style-name="T23"><text:s/>«Об общих принципах организации местного  самоуправления в Российской Федерации»,<text:s/></text:span><text:span text:style-name="T24">Федеральным законом от 31 июля 2020 № 248</text:span><text:span text:style-name="T25">-ФЗ «О государственном контроле (надзоре) и муниципальном контроле в Российской Федерации»,<text:s/></text:span><text:span text:style-name="T26">руководствуясь<text:s/></text:span><text:span text:style-name="T27">Уставом Кушвинского городского округа,<text:s/></text:span><text:span text:style-name="T28">администрация Кушвинского городского округа<text:s/></text:span></text:p>
      <text:p text:style-name="P29"/>
      <text:p text:style-name="P30"/>
      <text:p text:style-name="P31">РЕШИЛА:</text:p>
      <text:p text:style-name="P32"><text:span text:style-name="T33">1. Утвердить Положение<text:s/></text:span><text:span text:style-name="T34">о муниципальном контроле на<text:s/></text:span><text:span text:style-name="T35">автомобильном транспорте, городском наземном электрическом транспорте и в дорожном хозяйстве на территории Кушвинского городского округа</text:span><text:span text:style-name="T36">.</text:span></text:p>
      <text:p text:style-name="P37"><text:span text:style-name="T38">2. Признать утратившим силу постановление администрации Кушвинского городского округа от 07 ноября 2017 года № 1600 «О</text:span><text:span text:style-name="T39">б утверждении административного регламента исполнения муниципальной функции по осуществлению муниципального контроля за обеспечением сохранности автомобильных дорог местного значения в границах Кушвинского городского округа»<text:s/></text:span><text:span text:style-name="T40">(с изменениями, внесенными</text:span><text:span text:style-name="T41"><text:s/>Пост</text:span><text:span text:style-name="T42">ановление администрации Кушвинского городского округа от 25 ноября 2019 № 1524).</text:span></text:p>
      <text:p text:style-name="P43"><text:span text:style-name="T44">3. Настоящее постановление опубликовать в газете «Муниципальный вестник» и разместить на официальном сайте Кушвинского городского округа в сети Интернет.</text:span></text:p>
      <text:p text:style-name="P45">4. Настоящее решение<text:s/>вступает в силу с 01.01.2022 года.</text:p>
      <text:p text:style-name="P46"/>
      <text:p text:style-name="P47"/>
      <text:p text:style-name="P48"/>
      <text:p text:style-name="P49">Глава Кушвинского<text:tab/><text:tab/><text:tab/><text:tab/><text:tab/><text:s text:c="5"/>Председатель Думы<text:s/></text:p>
      <text:p text:style-name="P50">городского округа<text:tab/><text:tab/><text:tab/><text:tab/><text:tab/><text:s text:c="5"/>Кушвинского городского округа</text:p>
      <text:p text:style-name="P51"/>
      <text:p text:style-name="P52"><text:tab/><text:tab/><text:tab/>М.В. Слепухин<text:tab/><text:tab/><text:tab/><text:tab/><text:tab/><text:tab/><text:s text:c="2"/>С.Д.Новоселов</text:p>
      <text:soft-page-break/>
      <text:p text:style-name="P53">УТВЕРЖДЕНО</text:p>
      <text:p text:style-name="P57">решением Думы<text:s/></text:p>
      <text:p text:style-name="P58">Кушвинского городского округа</text:p>
      <text:p text:style-name="P59">от __________ № ____</text:p>
      <text:p text:style-name="P60">Об утверждении Положения<text:s/></text:p>
      <text:p text:style-name="P61">«О муниципальном контроле на автомобильном транспорте,</text:p>
      <text:p text:style-name="P62">городском наземном электрическом транспорте и в дорожном хозяйстве</text:p>
      <text:p text:style-name="P63">на территории Кушвинского городского округа»</text:p>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row>
      </table:table>
      <text:p text:style-name="P72"/>
      <text:p text:style-name="P73">ПОЛОЖЕНИЕ</text:p>
      <text:p text:style-name="P74"><text:span text:style-name="T75">О муниципальном<text:s/></text:span><text:span text:style-name="T76">контроле на автомобильном<text:s/></text:span><text:span text:style-name="T77">транспорте,</text:span><text:span text:style-name="T78"><text:s/></text:span><text:span text:style-name="T79">городском наземном электрическом транспорте и в дорожном хозяйстве на территории Кушвинского городского округа</text:span></text:p>
      <text:p text:style-name="P80"><text:span text:style-name="T81"><text:s text:c="130"/></text:span></text:p>
      <text:p text:style-name="P82">РАЗДЕЛ 1</text:p>
      <text:p text:style-name="P83">ОБЩИЕ ПОЛОЖЕНИЯ</text:p>
      <text:p text:style-name="P84"/>
      <text:list text:style-name="LFO1" text:continue-numbering="true">
        <text:list-item>
          <text:p text:style-name="P85">Настоящее Положение определяет порядок организации<text:s/><text:line-break/>и осуществления муниципального контроля на автомобильном транспорте, городском наземном электрическом транспорте и в дорожном хозяйстве<text:s/><text:line-break/>на территории Кушвинского городского<text:s/>округа (далее – муниципальный контроль).<text:s/></text:p>
        </text:list-item>
        <text:list-item>
          <text:p text:style-name="P86">Муниципальный контроль – деятельность, направленная на предупреждение, выявление и пресечение нарушений обязательных требований<text:s/><text:line-break/>на автомобильном транспорте, городском наземном электрическом транспорте и в дорожном<text:s/>хозяйстве (далее – обязательных требований), осуществляемая<text:s/><text:line-break/>в рамках полномочий администрации Кушвинского городского округа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text:s/><text:line-break/>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list-item>
        <text:list-item>
          <text:p text:style-name="P87">Муниципальный контроль осуществляется администрацией Кушвинского городского округа непосредственно через структурные подразделения Администрации, а также через функциональный орган Администрации – Комитет по управлению муниципальным имуществом Кушвинского городского округа (далее – Администрация, орган муниципального контроля, контрольный орган).</text:p>
        </text:list-item>
      </text:list>
      <text:p text:style-name="P88"><text:span text:style-name="T89">Должностными лицами, уполномоченными на осуществление от имени Администрации муниципального контроля, являют</text:span><text:span text:style-name="T90">ся Глава Кушвинского городского округа, первый<text:s/></text:span><text:span text:style-name="T91">заместитель Главы администрации<text:s/></text:span><text:span text:style-name="T92">Кушвинского<text:s/></text:span><text:soft-page-break/><text:span text:style-name="T93">городского округа, а также должностные лица <text:s/>функционального органа администрации, структурных подразделений Администрации, определенных постановлением Администрации</text:span><text:span text:style-name="T94">. <text:s/></text:span></text:p>
      <text:p text:style-name="P95"><text:span text:style-name="T96">4.<text:s/></text:span><text:span text:style-name="T97">Под дорожным</text:span><text:span text:style-name="T98"><text:s/>хозяйством понимается единый производственно-хозяйственный комплекс, включающий в себя автомобильные дороги<text:s/></text:span><text:span text:style-name="T99"><text:line-break/></text:span><text:span text:style-name="T100">и дорожные сооружения на них, а также организации, осуществляющие обследование, изыскания, проектирование, строительство, рекон</text:span><text:span text:style-name="T101">струкцию, капитальный ремонт, ремонт и содержание автомобильных дорог общего пользования.</text:span></text:p>
      <text:p text:style-name="P102"><text:span text:style-name="T103">5.<text:s/></text:span><text:span text:style-name="T104">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text:span><text:span text:style-name="T105">оном ценностям:</text:span></text:p>
      <text:p text:style-name="P106"><text:span text:style-name="T107">1) жизнь и здоровье граждан;</text:span></text:p>
      <text:p text:style-name="P108"><text:span text:style-name="T109">2) права, свободы и законные интересы граждан и организаций;</text:span></text:p>
      <text:p text:style-name="P110"><text:span text:style-name="T111">3) объекты транспортной инфраструктуры, как технические сооружения и имущественные комплексы;</text:span></text:p>
      <text:p text:style-name="P112"><text:span text:style-name="T113">4) перевозка грузов и пассажиров, как обеспечение услуг<text:s/></text:span><text:span text:style-name="T114">и экономическая деятельность.</text:span></text:p>
      <text:p text:style-name="P115"><text:span text:style-name="T116">6. 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text:span><text:span text:style-name="T117"><text:s/>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text:span><text:span text:style-name="T118">ства Российской Федерации, настоящим Положением и другими муниципальными нормативными правовыми актами.</text:span><text:s/></text:p>
      <text:p text:style-name="P119"><text:span text:style-name="T120">7. <text:s/>Порядок деятельности контрольного органа в рамках осуществления</text:span><text:s/><text:span text:style-name="T121">муниципального контроля, а также перечень лиц, в чьи должностные обязанности входит</text:span><text:span text:style-name="T122"><text:s/>непосредственное осуществление муниципального контроля, и их полномочия определяются постановлением администрации<text:s/></text:span><text:span text:style-name="T123">Кушвинского городского округа</text:span><text:span text:style-name="T124">.</text:span></text:p>
      <text:p text:style-name="P125"><text:tab/><text:span text:style-name="T126">8.</text:span><text:s/><text:span text:style-name="T127">Под контролируемыми лицами понимаются граждане и организации,</text:span><text:s/><text:span text:style-name="T128">деятельность, действия или результаты деятел</text:span><text:span text:style-name="T129">ьности, которых, либо производственные объекты, находящиеся во владении и (или) в пользовании которых, подлежат муниципальному контролю.</text:span></text:p>
      <text:p text:style-name="P130"><text:span text:style-name="T131"><text:s text:c="9"/>9. Под гражданами понимаются физические лица – граждане Российской Федерации, иностранные граждане, лица без г</text:span><text:span text:style-name="T132">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text:span><text:span text:style-name="T133">и объектами, являющимися объектами контроля в соответствии с<text:s/></text:span><text:span text:style-name="T134">пунктом 7</text:span><text:span text:style-name="T135"><text:s/>настоящего Положения, за исключением жилых помещений.</text:span></text:p>
      <text:p text:style-name="P136">10. Под организациями понимаются зарегистрированные в установленном<text:s/><text:soft-page-break/>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P137">11. Предметом муниципального контроля является соблюдение обязательных требований:</text:p>
      <text:p text:style-name="P138">в области автомобильных дорог и дорожной деятельности, установленных в отношении автомобильных дорог местного значения:</text:p>
      <text:p text:style-name="P139"><text:span text:style-name="T140">а) к эксплу</text:span><text:span text:style-name="T141">атации объектов дорожного сервиса, размещенных в полосах отвода и (или) придорожных полосах автомобильных дорог общего пользования;</text:span></text:p>
      <text:p text:style-name="P142">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143"><text:span text:style-name="T144">2) установленных в отношении перевозок по муниципальным маршрутам регулярных перевозок, не относящихся к предмету федерального<text:s/></text:span><text:span text:style-name="T145">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46">12.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p text:style-name="P147"><text:span text:style-name="T148">13. Объектами муниципального контроля являются:</text:span></text:p>
      <text:p text:style-name="P149">1)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150"><text:span text:style-name="T151">2)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152">3)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53">4) деятельность, действия (бездействия) граждан и организаций, в рамках<text:s/><text:soft-page-break/>которых должны соблюдаться обязательные требования при производстве дорожных работ;</text:p>
      <text:p text:style-name="P154">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p text:style-name="P155">14. При сборе, обработке, анализе и учете сведений об объектах контроля для целей их учета уполномоченные органы<text:s/>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56"><text:span text:style-name="T157">15. Уполномоченные органы при организации и осуществлении муници</text:span><text:span text:style-name="T158">пального контроля взаимодействует с органами государственной власти и органами местного самоуправления.</text:span></text:p>
      <text:p text:style-name="P159"><text:span text:style-name="T160">16. У</text:span><text:span text:style-name="T161">полномоченные органы</text:span><text:span text:style-name="T162"><text:s/>получают на безвозмездной основе документы и (или) информацию,<text:s/></text:span><text:span text:style-name="T163">необходимые для организации и осуществления муниципального конт</text:span><text:span text:style-name="T164">роля,<text:s/></text:span><text:span text:style-name="T165">от указанных органов, либо подведомственных указанным органам организаций, в распоряжении которых находятся эти документы и (или) информация.</text:span></text:p>
      <text:p text:style-name="P166"><text:span text:style-name="T167">17. Перечень<text:s/></text:span><text:span text:style-name="T168">документов и (или) информации, запрашиваемых в рамках межведомственного информационного взаимод</text:span><text:span text:style-name="T169">ействия<text:s/></text:span><text:span text:style-name="T170">приведен в приложении к настоящему Положению.</text:span></text:p>
      <text:p text:style-name="P171"/>
      <text:p text:style-name="P172">РАЗДЕЛ 2</text:p>
      <text:p text:style-name="P173">УПРАВЛЕНИЕ РИСКАМИ ПРИЧИНЕНИЯ ВРЕДА (УЩЕРБА)</text:p>
      <text:p text:style-name="P174">ОХРАНЯЕМЫМ ЗАКОНОМ ЦЕННОСТЯМ</text:p>
      <text:p text:style-name="P175">ПРИ ОСУЩЕСТВЛЕНИИ МУНИЦИПАЛЬНОГО КОНТРОЛЯ</text:p>
      <text:p text:style-name="P176"/>
      <text:p text:style-name="P177">18. При организации и осуществлении муниципального контроля система оценки<text:s/>и управления рисками не применяется. В соответствии со статьей 61 Федерального закона № 248-ФЗ плановые контрольные (надзорные) мероприятия не проводятся.</text:p>
      <text:p text:style-name="P178">19.<text:tab/>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 Вид такого контрольного мероприятия определяется с учетом следующих критериев:</text:p>
      <text:p text:style-name="P179">1) при выявлении соответствия объекта контроля индикаторам риска, предусмотренными подпунктами 1, 7 приложения № 1 к настоящему Положению, проводится инспекционный визит, рейдовый осмотр, выездная проверка;</text:p>
      <text:p text:style-name="P180">2) при выявлении соответствия объекта контроля индикаторам риска, предусмотренными подпунктами 2, 3, 4, 5, 6 приложения № 1 к настоящему Положению, проводится инспекционный визит, рейдовый осмотр, документарная проверка, выездная проверка.</text:p>
      <text:p text:style-name="P181"/>
      <text:soft-page-break/>
      <text:p text:style-name="P182">РАЗДЕЛ 3</text:p>
      <text:p text:style-name="P183">ПРОФИЛАКТИКА РИСКОВ ПРИЧИНЕНИЯ ВРЕДА (УЩЕРБА) ОХРАНЯЕМЫМ ЗАКОНОМ ЦЕННОСТЯМ ПРИ ОСУЩЕСТВЛЕНИИ МУНИЦИПАЛЬНОГО КОНТРОЛЯ</text:p>
      <text:p text:style-name="P184"/>
      <text:p text:style-name="P185">Глава 1.<text:s/>Профилактические мероприятия.</text:p>
      <text:p text:style-name="P186"/>
      <text:p text:style-name="P187"><text:span text:style-name="T188">20.<text:s/></text:span><text:span text:style-name="T189">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text:span><text:span text:style-name="T190">ного контроля (далее – программа профилактики рисков причинения вреда) и направлена на достижение следующих основных целей:</text:span></text:p>
      <text:p text:style-name="P191"><text:span text:style-name="T192">1) стимулирование добросовестного соблюдения обязательных требований</text:span><text:span text:style-name="T193"><text:s/>всеми контролируемыми лицами;</text:span></text:p>
      <text:p text:style-name="P194"><text:span text:style-name="T195">2) устранение условий, причин и ф</text:span><text:span text:style-name="T196">акторов, способных привести к нарушениям обязательных требований</text:span><text:span text:style-name="T197"><text:s/></text:span><text:span text:style-name="T198">и (или) причинению вреда (ущерба) охраняемым законом ценностям;</text:span></text:p>
      <text:p text:style-name="P199">3) создание условий для доведения обязательных требований до контролируемых лиц, повышение информированности о способах их соблюдения.<text:s/></text:p>
      <text:p text:style-name="P200"><text:span text:style-name="T201">21.<text:s/></text:span><text:span text:style-name="T202">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text:span><text:span text:style-name="T203">ции», и утверждается постановлением администрации<text:s/></text:span><text:span text:style-name="T204">Кушвинского городского округа<text:s/></text:span><text:span text:style-name="T205">на очередной календарный год ежегодно, не позднее 20 декабря текущего года.<text:s/></text:span></text:p>
      <text:p text:style-name="P206"><text:span text:style-name="T207">22. Утвержденная программа профилактики рисков причинения вреда размещается<text:s/></text:span><text:span text:style-name="T208">на официальном сайте Ку</text:span><text:span text:style-name="T209">швинского городского округа.</text:span><text:span text:style-name="T210"><text:s text:c="116"/></text:span><text:span text:style-name="T211"><text:s/></text:span><text:span text:style-name="T212">в информационно-телекоммуникационной сети Интернет (</text:span><text:a xlink:href="https://kushva.midural.ru/" office:target-frame-name="_top" xlink:show="replace"><text:span text:style-name="T213">https://kushva.</text:span><text:span text:style-name="T214">midural.ru/</text:span></text:a><text:span text:style-name="T215">).</text:span></text:p>
      <text:p text:style-name="P216"><text:span text:style-name="T217">23. Профилактические мероприятия, предусмотренные программой профилактики</text:span><text:span text:style-name="T218"><text:s/>рисков причинения вреда</text:span><text:span text:style-name="T219">, обязательные для проведения<text:s/></text:span><text:span text:style-name="T220">уполномоченными органами</text:span><text:span text:style-name="T221">.</text:span></text:p>
      <text:p text:style-name="P222"><text:span text:style-name="T223">24.<text:s/></text:span><text:span text:style-name="T224">Контрольный орган</text:span><text:span text:style-name="T225"><text:s/>может проводить профилактические мероприятия, не предусмотренные пр</text:span><text:span text:style-name="T226">ограммой профилактики</text:span><text:span text:style-name="T227"><text:s/>рисков причинения вреда</text:span><text:span text:style-name="T228">.<text:s/></text:span><text:span text:style-name="T229"><text:tab/></text:span></text:p>
      <text:p text:style-name="P230"><text:span text:style-name="T231">23. При</text:span><text:span text:style-name="T232"><text:s/>осуществлении муниципального контроля контрольным органом проводится следующие профилактические мероприятия:</text:span></text:p>
      <text:p text:style-name="P233">1) информирование;</text:p>
      <text:p text:style-name="P234"><text:span text:style-name="T235">2) объявление предостережения о недопустимости нарушений обязательных т</text:span><text:span text:style-name="T236">ребований</text:span><text:span text:style-name="T237"><text:s/></text:span><text:span text:style-name="T238">(далее<text:s/></text:span><text:span text:style-name="T239">–<text:s/></text:span><text:span text:style-name="T240">предостережение);</text:span></text:p>
      <text:p text:style-name="P241">3) консультирование.<text:s/></text:p>
      <text:p text:style-name="P242">25.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text:s/><text:soft-page-break/>(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s/></text:p>
      <text:p text:style-name="P243">26.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244"><text:span text:style-name="T245">27. Инф</text:span><text:span text:style-name="T246">ормирование осуществляется посредством размещения соответствующих сведений на официальном сайте Кушвинского городского округа</text:span><text:span text:style-name="T247"><text:s text:c="74"/></text:span><text:span text:style-name="T248"><text:s text:c="2"/>в информационно-телекоммуникационной сети Интернет (</text:span><text:span text:style-name="T249">htt</text:span><text:span text:style-name="T250">ps</text:span><text:span text:style-name="T251">://</text:span><text:span text:style-name="T252">kushva</text:span><text:span text:style-name="T253">.</text:span><text:span text:style-name="T254">midural</text:span><text:span text:style-name="T255">.</text:span><text:span text:style-name="T256">ru</text:span><text:span text:style-name="T257">), в средствах массовой информации и в иных формах.</text:span><text:span text:style-name="T258"><text:s/></text:span></text:p>
      <text:p text:style-name="P259">28. Должностные лица, ответственные за размещение информации, предусмотренной настоящим Положением, определяются приказом руководителя органа контроля.</text:p>
      <text:p text:style-name="P260"><text:span text:style-name="T261">29. Контрольный орган обязан<text:s/></text:span><text:span text:style-name="T262">размещать и поддерживать в актуальном состоянии на официальном сайте Кушвинского городского округа в информационно-телекоммуникационной сети Интернет (</text:span><text:span text:style-name="T263">https</text:span><text:span text:style-name="T264">://</text:span><text:span text:style-name="T265">kushva</text:span><text:span text:style-name="T266">.</text:span><text:span text:style-name="T267">midural</text:span><text:span text:style-name="T268">.</text:span><text:span text:style-name="T269">ru</text:span><text:span text:style-name="T270">):</text:span></text:p>
      <text:p text:style-name="P271">1) тексты нормативных правовых актов, регулирующих осуществление муниципального контроля;</text:p>
      <text:p text:style-name="P272">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273">3) перечень нормативных правовых актов с указанием структурных единиц этих актов,<text:s/>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274">4) утвержденные проверочные листы в<text:s/>формате, допускающем их использование для самообследования;</text:p>
      <text:p text:style-name="P275">5) руководства по соблюдению обязательных требований;</text:p>
      <text:p text:style-name="P276">6) перечень индикаторов риска нарушения обязательных требований, порядок отнесения объектов контроля к категориям риска;</text:p>
      <text:p text:style-name="P277">7) перечень объектов<text:s/>контроля, учитываемых в рамках формирования ежегодного плана контрольных мероприятий, с указанием категории риска;</text:p>
      <text:p text:style-name="P278">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279">9) исчерпывающий перечень сведений, которые могут запрашиваться контрольным органом у контролируемого лица;</text:p>
      <text:p text:style-name="P280">10) сведения о способах получения консультаций по вопросам соблюдения обязательных требований;</text:p>
      <text:p text:style-name="P281">11) сведения о применении контрольным (надзорным) органом мер стимулирования добросовестности контролируемых лиц;</text:p>
      <text:p text:style-name="P282">12) сведения о порядке досудебного обжалования решений контрольного (надзорного) органа, действий (бездействия) его должностных лиц;</text:p>
      <text:soft-page-break/>
      <text:p text:style-name="P283">13) доклады, содержащие результаты обобщения<text:s/>правоприменительной практики контрольного (надзорного) органа;</text:p>
      <text:p text:style-name="P284">14) доклады о муниципальном контроле;</text:p>
      <text:p text:style-name="P28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text:s/>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28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287">30. В случае наличия у контрольного органа сведений о готовящихся нарушениях обязательных требований или признаках нарушений<text:s/>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s/></text:p>
      <text:p text:style-name="P288"><text:span text:style-name="T289">31. Предостережение подписывается<text:s/></text:span><text:span text:style-name="T290">руководителем органа муниципального контроля.</text:span></text:p>
      <text:p text:style-name="P291">32. 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292">33. Контролируемое лицо вправе после получения предостережения подать в контрольный орган возражение в отношении указанного предостережения.<text:s/></text:p>
      <text:p text:style-name="P293"><text:span text:style-name="T294">34. Возражение в отношении предостережения подается в соответствии с требованиями, предусмотренными<text:s/></text:span><text:span text:style-name="T295">пунктами 77 – 80</text:span><text:span text:style-name="T296"><text:s/>настоящего Положения.</text:span></text:p>
      <text:p text:style-name="P297"><text:span text:style-name="T298">35. Гражданин, не осуществляющий предприн</text:span><text:span text:style-name="T299">имательской деятельности, вправе направить возражение</text:span><text:span text:style-name="T300"><text:s/>в отношении предостережения на бумажном носителе.</text:span></text:p>
      <text:p text:style-name="P301"><text:span text:style-name="T302">36. Возражение в отношении предостережения рассматривается уполномоченным органом в течение 20 дней со дня получения такого возражения. По результатам р</text:span><text:span text:style-name="T303">ассмотрения возражения в отношении предостережения контролируемому лицу направляется ответ.</text:span><text:span text:style-name="T304"><text:s/></text:span></text:p>
      <text:p text:style-name="P305">37.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text:s/>проведения иных профилактических<text:s/><text:soft-page-break/>мероприятий и контрольных мероприятий.<text:s/></text:p>
      <text:p text:style-name="P306">38. 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p text:style-name="P307"><text:span text:style-name="T308">39. 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text:span><text:span text:style-name="T309">цией и осуществлением муниципального контроля.</text:span></text:p>
      <text:p text:style-name="P310">40.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311"><text:span text:style-name="T312">1) местонахождение, контактные телефоны, адрес официального сайта<text:s/></text:span><text:span text:style-name="T313">Кушвинского городского округа</text:span><text:span text:style-name="T314"><text:s/></text:span><text:span text:style-name="T315">в информационно-телекоммуникационной сети Интернет</text:span><text:span text:style-name="T316"><text:s/>и адреса электронной почты<text:s/></text:span><text:span text:style-name="T317">уполномоченного органа</text:span><text:span text:style-name="T318">;</text:span></text:p>
      <text:p text:style-name="P319"><text:span text:style-name="T320">2) график работы<text:s/></text:span><text:span text:style-name="T321">уполномоченного органа</text:span><text:span text:style-name="T322">, время прием</text:span><text:span text:style-name="T323">а посетителей;</text:span></text:p>
      <text:p text:style-name="P324"><text:span text:style-name="T325">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text:s/></text:span><text:span text:style-name="T326">инспекторов</text:span><text:span text:style-name="T327">, осуществляющих прием и информирование;</text:span></text:p>
      <text:p text:style-name="P328"><text:span text:style-name="T329">4) перечень<text:s/></text:span><text:span text:style-name="T330">нормативных правовых актов, регулирующих осуществление муниципального контроля;</text:span></text:p>
      <text:p text:style-name="P331">5) перечень актов, содержащих обязательные требования.</text:p>
      <text:p text:style-name="P332">41.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333"><text:span text:style-name="T334">42. Контролируемое лицо вправе направить в<text:s/></text:span><text:span text:style-name="T335">уполномоченный орган</text:span><text:span text:style-name="T336"><text:s/>запрос о предоставлении письменного ответа об организации и осуществлении муниципального контроля, в порядке и в сроки, установленные Федерал</text:span><text:span text:style-name="T337">ьным<text:s/></text:span><text:a xlink:href="http://www.consultant.ru/document/cons_doc_LAW_314820/#dst0" office:target-frame-name="_top" xlink:show="replace"><text:span text:style-name="T338">законом</text:span></text:a><text:span text:style-name="T339"><text:s/>от 02.05.2006 № 59-ФЗ «О порядке рассмотрения обращений граждан Российской Федерации».</text:span></text:p>
      <text:p text:style-name="P340"><text:span text:style-name="T341">43. Консультирование в письменной форме, в соответствии запросом контролируемог</text:span><text:span text:style-name="T342">о лица о предоставлении информации об организации<text:s/></text:span><text:span text:style-name="T343"><text:line-break/></text:span><text:span text:style-name="T344">и осуществлении муниципального контроля, осуществляется по следующим вопросам:</text:span></text:p>
      <text:p text:style-name="P345">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346">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text:s/>лицу или используемого таким контролируемым лицом;</text:p>
      <text:p text:style-name="P347">3) основание объявления обратившемуся контролируемому лицу предостережения;</text:p>
      <text:p text:style-name="P348">4) наличие запланированных контрольных мероприятий в отношении<text:s/><text:soft-page-break/>объектов контроля, принадлежащих обратившемуся контролируемому лицу или используемых таким контролируемым лицом.</text:p>
      <text:p text:style-name="P349"><text:span text:style-name="T350">44. 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text:s/></text:span><text:a xlink:href="http://www.consultant.ru/document/cons_doc_LAW_314820/#dst0" office:target-frame-name="_top" xlink:show="replace"><text:span text:style-name="T351">законом</text:span></text:a><text:span text:style-name="T352"><text:s/>от 02.05.2006 № 59-ФЗ «О порядке рассмотрения обращений граждан Российской Федерации».</text:span></text:p>
      <text:p text:style-name="P353">45. При осуществлении консультирования инспектор обязан соблюдать конфиденциальность информации,<text:s/>доступ к которой ограничен в соответствии с законодательством Российской Федерации.</text:p>
      <text:p text:style-name="P354">46. 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p text:style-name="P355">47. 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356">48. Контрольный орган осуществляют учет консультирований.</text:p>
      <text:p text:style-name="P357"><text:span text:style-name="T358">49. В случае поступления более трех однотипных запросов контролируемых лиц о предоставлении письменных ответов об организации и осуществлен</text:span><text:span text:style-name="T359">ии муниципального контроля, консультирование по однотипным вопросам, осуществляется посредством размещения на официальном сайте Кушвинского городского округа</text:span><text:span text:style-name="T360"><text:s/></text:span><text:span text:style-name="T361">в информационно-телекоммуникационной сети Интернет (</text:span><text:span text:style-name="T362">https</text:span><text:span text:style-name="T363">://</text:span><text:span text:style-name="T364">kushva</text:span><text:span text:style-name="T365">.</text:span><text:span text:style-name="T366">midural</text:span><text:span text:style-name="T367">.</text:span><text:span text:style-name="T368">ru</text:span><text:span text:style-name="T369">) письменного<text:s/></text:span><text:span text:style-name="T370">разъяснения, подписанного главой Кушвинского городского округа.</text:span></text:p>
      <text:p text:style-name="P371"/>
      <text:p text:style-name="P372">Глава 2. Проверочные листы</text:p>
      <text:p text:style-name="P373"/>
      <text:list text:style-name="LFO2" text:continue-numbering="true">
        <text:list-item>
          <text:p text:style-name="P374"><text:s/>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text:p>
        </text:list-item>
      </text:list>
      <text:p text:style-name="P375"><text:span text:style-name="T376">51. Проверочные листы<text:s/></text:span><text:span text:style-name="T377">определяются приказом<text:s/></text:span><text:span text:style-name="T378">приказа руководителя органа муниципального контроля.</text:span><text:span text:style-name="T379"><text:s text:c="2"/></text:span></text:p>
      <text:p text:style-name="P380"><text:span text:style-name="T381">52.</text:span><text:s/><text:span text:style-name="T382">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span><text:s/></text:p>
      <text:p text:style-name="P383"><text:span text:style-name="T384">53.</text:span><text:s/><text:span text:style-name="T385">В целях самообследования контролируемых лиц, проверочные листы размещаются</text:span><text:span text:style-name="T386"><text:s/>и поддерживаются в актуальном состоянии на официальном сайте</text:span><text:span text:style-name="T387"><text:s/></text:span><text:span text:style-name="T388">в информационно-телекоммуникационной сети Интернет (</text:span><text:a xlink:href="https://kushva.midural.ru/" office:target-frame-name="_top" xlink:show="replace"><text:span text:style-name="T389">https://kushva.midural.ru/</text:span></text:a><text:span text:style-name="T390">).</text:span></text:p>
      <text:p text:style-name="P391"><text:span text:style-name="T392">54.</text:span><text:s/><text:span text:style-name="T393">При проведении контрольных мероприятий проверочные листы, указанн</text:span><text:span text:style-name="T394">ые в решении о проведении контрольного мероприятия, заполняются<text:s/></text:span><text:soft-page-break/><text:span text:style-name="T395">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span></text:p>
      <text:p text:style-name="P396"/>
      <text:p text:style-name="P397">РАЗДЕЛ<text:s/>3</text:p>
      <text:p text:style-name="P398">КОНТРОЛЬНЫЕ МЕРОПРИЯТИЯ, ПРОВОДИМЫЕ</text:p>
      <text:p text:style-name="P399">ПРИ ОСУЩЕСТВЛЕНИИ МУНИЦИПАЛЬНОГО КОНТРОЛЯ</text:p>
      <text:p text:style-name="P400"/>
      <text:p text:style-name="P401">Глава 3. Общие положения</text:p>
      <text:p text:style-name="P402"/>
      <text:p text:style-name="P403">55. При осуществлении муниципального контроля проводятся следующие контрольные мероприятия:</text:p>
      <text:p text:style-name="P404">1) контрольные мероприятия без взаимодействия с<text:s/>контролируемым лицом;</text:p>
      <text:p text:style-name="P405">2) контрольные мероприятия, предусматривающие взаимодействие с контролируемым лицом.</text:p>
      <text:p text:style-name="P406">56. При осуществлении муниципального контроля проводятся следующие контрольные мероприятия без взаимодействия с контролируемым лицом:</text:p>
      <text:p text:style-name="P407">1) наблюдение за соблюдением обязательных требований;</text:p>
      <text:p text:style-name="P408">2) выездное обследование.</text:p>
      <text:p text:style-name="P409"><text:span text:style-name="T410">57. Контрольные мероприятия без взаимодействия проводятся должностными лицами контрольных органов на основании заданий<text:s/></text:span><text:span text:style-name="T411">оформленных приказом руководителя органа контроля,<text:s/></text:span><text:span text:style-name="T412">включая задания, соде</text:span><text:span text:style-name="T413">ржащиеся в планах работы контрольного органа.</text:span></text:p>
      <text:p text:style-name="P414"><text:bookmark-start text:name="ст70"/>58. 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p text:style-name="P415"><text:bookmark-end text:name="ст70"/>1) инспекционный визит;</text:p>
      <text:p text:style-name="P416"><text:span text:style-name="T417">2) рейдовый осмотр;</text:span></text:p>
      <text:p text:style-name="P418">3) документарная<text:s/>проверка;</text:p>
      <text:p text:style-name="P419">4) выездная проверка.</text:p>
      <text:p text:style-name="P420"><text:bookmark-start text:name="ст71"/><text:span text:style-name="T421">59. Основания для проведения контрольных мероприятий</text:span><text:span text:style-name="T422">, за исключением случаев, указанных в подпункте</text:span><text:span text:style-name="T423"><text:s/></text:span><text:span text:style-name="T424">2</text:span><text:span text:style-name="T425"><text:s/></text:span><text:span text:style-name="T426">настоящего пункта, может быть</text:span><text:span text:style-name="T427">:</text:span></text:p>
      <text:p text:style-name="P428"><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429">2) наступление сроков проведения контрольных мероприятий, включенных в план проведения контрольных мероприятий;</text:p>
      <text:p text:style-name="P430">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431">4)<text:s/>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soft-page-break/>
      <text:p text:style-name="P432"><text:span text:style-name="T433">5) истечение срока исполнения решения контрольн</text:span><text:span text:style-name="T434">ого органа об устранении выявленного нарушения обязательных требований – в случаях, установленных<text:s/></text:span><text:a xlink:href="#ст186" office:target-frame-name="_top" xlink:show="replace"><text:span text:style-name="T435">пунктом 17</text:span></text:a><text:span text:style-name="T436">2</text:span><text:span text:style-name="T437"><text:s/></text:span><text:span text:style-name="T438">настоящего Положения.</text:span></text:p>
      <text:p text:style-name="P439"><text:span text:style-name="T440">60. Сведения о причинении вреда (ущерба) или об угрозе причинения вреда (ущерба) охраняемым законом<text:s/></text:span><text:span text:style-name="T441">ценностям<text:s/></text:span><text:span text:style-name="T442">уполномоченный орган</text:span><text:span text:style-name="T443"><text:s/>получает:</text:span></text:p>
      <text:p text:style-name="P444">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445">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p text:style-name="P446">61.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p text:style-name="P447">62.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448">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449">2) запрашивает у контролируемого лица пояснения в отношении указанных сведений, однако представление таких пояснений и<text:s/>иных документов не является обязательным;</text:p>
      <text:p text:style-name="P450">3) обеспечивает, в том числе по решению главы Кушвинского городского округа, проведение контрольного мероприятия без взаимодействия.</text:p>
      <text:p text:style-name="P451"><text:span text:style-name="T452">63. Контрольный орган вправе обратиться в суд с иском о взыскании с гражданина,<text:s/></text:span><text:span text:style-name="T453">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p>
      <text:p text:style-name="P454"><text:bookmark-start text:name="ст76"/>64.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органа муниципального контроля:</text:p>
      <text:p text:style-name="P455"><text:bookmark-end text:name="ст76"/>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456">2) при отсутствии подтверждения достоверности сведений о причинении вреда (ущерба) или об угрозе причинения вреда (ущерба) охраняемым законом<text:s/><text:soft-page-break/>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45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p text:style-name="P458">65.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руководителем органа контроля (далее – решение о проведении контрольного мероприятия, предусматривающего взаимодействие<text:s/><text:line-break/>с контролируемым лицом, а также документарной проверки), в котором указываются:</text:p>
      <text:p text:style-name="P459">1) дата, время и место принятия решения;</text:p>
      <text:p text:style-name="P460">2) кем принято решение;</text:p>
      <text:p text:style-name="P461">3) основание проведения контрольного (надзорного) мероприятия;</text:p>
      <text:p text:style-name="P462">4) вид контроля;</text:p>
      <text:p text:style-name="P463">5) фамилии, имена,<text:s/>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464">6) объект контроля, в отношении которого проводится контрольное мероприятие;</text:p>
      <text:p text:style-name="P465">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466">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text:s/>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467">9) вид контрольного мероприятия;</text:p>
      <text:p text:style-name="P468">10) перечень контрольных действий, совершаемых в рамках контрольного мероприятия;</text:p>
      <text:p text:style-name="P469">11) предмет контрольного мероприятия;</text:p>
      <text:p text:style-name="P470">12) проверочные листы, если их применение является обязательным;</text:p>
      <text:p text:style-name="P471">13) дата проведения контрольного мероприятия, в том числе срок непосредственного взаимодействия с контролируемым лицом (может не указываться в<text:s/>отношении рейдового осмотра в части срока непосредственного<text:s/><text:soft-page-break/>взаимодействия с контролируемым лицом);</text:p>
      <text:p text:style-name="P472">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text:s/>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473">15) иные сведения, если это предусмотрено положением о виде контроля.</text:p>
      <text:p text:style-name="P474">66.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p text:style-name="P475">67. 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p text:style-name="P476">68. 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p text:style-name="P477">1) осмотр;</text:p>
      <text:p text:style-name="P478">2) опрос;</text:p>
      <text:p text:style-name="P479">3) получение письменных объяснений;</text:p>
      <text:p text:style-name="P480">4) истребование документов;</text:p>
      <text:p text:style-name="P481">5) инструментальное обследование;</text:p>
      <text:p text:style-name="P482">69. 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p text:style-name="P483">70.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484"><text:span text:style-name="T485">71. Об использовании<text:s/></text:span><text:span text:style-name="T486">фотосъемки, аудио- и видеозаписи, иных способов фиксации доказательств инспектор<text:s/></text:span><text:span text:style-name="T487">сообщает контролируемому лицу (представителю контролируемого лица). Сведения</text:span><text:span text:style-name="T488"><text:s/>об использовании<text:s/></text:span><text:span text:style-name="T489">фотосъемки, аудио- и видеозаписи, иных способов фиксации доказательств,</text:span><text:span text:style-name="T490"><text:s/>приобщаются к протоколу контрольного действия.</text:span></text:p>
      <text:p text:style-name="P491">72. 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должност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text:s/><text:soft-page-break/>подписью, а также сообщается учетный номер контрольного (надзорного) мероприятия в едином реестре контрольных (надзорных) мероприятий.</text:p>
      <text:p text:style-name="P492"><text:span text:style-name="T493">73. В случа</text:span><text:span text:style-name="T494">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text:span><text:span text:style-name="T495">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text:span><text:span text:style-name="T496"><text:s/>лицом, с указанием причин и информирует контролируемое лицо о невозможности проведения контрольного мероприятия, предусматривающего взаимодействие<text:s/></text:span><text:span text:style-name="T497"><text:line-break/></text:span><text:span text:style-name="T498">с контролируемым лицом, в порядке, предусмотренном<text:s/></text:span><text:a xlink:href="#ст87" office:target-frame-name="_top" xlink:show="replace"><text:span text:style-name="T499">пунктами 74 и 7</text:span></text:a><text:span text:style-name="T500">5</text:span><text:span text:style-name="T501"><text:s/></text:span><text:span text:style-name="T502">настоящего Полож</text:span><text:span text:style-name="T503">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p text:style-name="P504"><text:bookmark-start text:name="ст87"/>74. Документы,<text:s/>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p text:style-name="P505"><text:bookmark-start text:name="ст88"/><text:bookmark-end text:name="ст87"/><text:span text:style-name="T506">75.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text:s/></text:span><text:span text:style-name="T507">настоящим Положением</text:span><text:span text:style-name="T508">, п</text:span><text:span text:style-name="T509">утем размещения сведений об указанных действиях и решениях в едином реестре контрольных (надзорных) мероприятий, а также доведения<text:s/></text:span><text:span text:style-name="T510"><text:line-break/></text:span><text:span text:style-name="T511">их до контролируемых лиц посредством инфраструктуры, обеспечивающей информационно-технологическое взаимодействие информацион</text:span><text:span text:style-name="T512">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text:s/></text:span><text:span text:style-name="T513">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514"><text:bookmark-end text:name="ст88"/>76. Контролируемое лицо считается проинформированным надлежащим образом в случае, если:</text:p>
      <text:p text:style-name="P515"><text:span text:style-name="T516">1) сведения предоставлены контролируемому лицу в соответствии с<text:s/></text:span><text:a xlink:href="#ст88" office:target-frame-name="_top" xlink:show="replace"><text:span text:style-name="T517">пунктом 7</text:span></text:a><text:span text:style-name="T518">5</text:span><text:span text:style-name="T519"><text:s/></text:span><text:span text:style-name="T520">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text:span><text:span text:style-name="T521">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text:span><text:span text:style-name="T522"><text:s/></text:span><text:span text:style-name="T523">пунктом 80<text:s/></text:span><text:span text:style-name="T524">настоящего Положения. Для целей информирования<text:s/></text:span><text:soft-page-break/><text:span text:style-name="T525">контролируемо</text:span><text:span text:style-name="T526">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527">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528"><text:bookmark-start text:name="ст90"/>77. Документы, направляемые контролируемым лицом контрольному органу в электронном виде, подписываются:</text:p>
      <text:p text:style-name="P529"><text:bookmark-end text:name="ст90"/>1) простой электронной подписью;</text:p>
      <text:p text:style-name="P530">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text:s/>Российской Федерации;</text:p>
      <text:p text:style-name="P531">3) усиленной квалифицированной электронной подписью в случаях, установленных настоящим Положением.</text:p>
      <text:p text:style-name="P532">78.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P533">79. Не допускается требование нотариального удостоверения копий документов, представляемых в контрольный орган.</text:p>
      <text:p text:style-name="P534"><text:bookmark-start text:name="ст93"/>80.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535"><text:bookmark-end text:name="ст93"/><text:span text:style-name="T536">81</text:span><text:span text:style-name="T537">. В случае, указанном<text:s/></text:span><text:span text:style-name="T538">пунктом 80</text:span><text:span text:style-name="T539"><text:s/>на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text:span><text:span text:style-name="T540">о уведомления контролируемого лица и без согласования с органами прокуратуры.</text:span></text:p>
      <text:p text:style-name="P541">82. Уклонение контролируемого лица от проведения контрольного (надзорного) мероприятия или воспрепятствование его проведению влечет<text:s/><text:soft-page-break/>ответственность, установленную федеральным законом.</text:p>
      <text:p text:style-name="P542"><text:span text:style-name="T543">8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text:s/></text:span><text:span text:style-name="T544">подпунктами 1, 3 – 5<text:s/></text:span><text:a xlink:href="#ст71" office:target-frame-name="_top" xlink:show="replace"><text:span text:style-name="T545">пункта 5</text:span></text:a><text:span text:style-name="T546">9</text:span><text:span text:style-name="T547"><text:s/></text:span><text:span text:style-name="T548">настоящего Положения.</text:span></text:p>
      <text:p text:style-name="P549"><text:span text:style-name="T550">84. Внеплановые<text:s/></text:span><text:span text:style-name="T551">контрольные мероприятия, предусматривающие взаимодействие</text:span><text:span text:style-name="T552"><text:s/>с контролируемым лицом, по основанию, предусмотренному подпунктом<text:s/></text:span><text:span text:style-name="T553">1<text:s/></text:span><text:a xlink:href="#ст71" office:target-frame-name="_top" xlink:show="replace"><text:span text:style-name="T554">пункта 5</text:span></text:a><text:span text:style-name="T555">9</text:span><text:span text:style-name="T556"><text:s/>настоящего Положения, проводятся в виде инспекционного визита, рейдового осмотра, документарной п</text:span><text:span text:style-name="T557">роверки, выездной проверки.</text:span></text:p>
      <text:p text:style-name="P558"><text:bookmark-start text:name="ст98"/><text:span text:style-name="T559">85. Вид внеплановых контрольных мероприятий, предусматривающих взаимодействие</text:span><text:span text:style-name="T560"><text:s/>с контролируемым лицом, по основаниям, предусмотренным подпунктами 3, 4<text:s/></text:span><text:a xlink:href="#ст71" office:target-frame-name="_top" xlink:show="replace"><text:span text:style-name="T561">пункта 5</text:span></text:a><text:span text:style-name="T562">9</text:span><text:span text:style-name="T563"><text:s/>настоящего Положения, определяется<text:s/></text:span><text:span text:style-name="T564">поручением</text:span><text:span text:style-name="T565"><text:s/>Президента Российской Федерации, поручением Правительства Российской Федерации, требованием прокурора.</text:span></text:p>
      <text:p text:style-name="P566"><text:bookmark-end text:name="ст98"/><text:span text:style-name="T567">86. Внеплановые контрольные мероприятия, предусматривающие взаимодействие</text:span><text:span text:style-name="T568"><text:s/>с контролируемым лицом, по основанию, предусмотренному подпунктом 5<text:s/></text:span><text:a xlink:href="#ст71" office:target-frame-name="_top" xlink:show="replace"><text:span text:style-name="T569">пункта 5</text:span></text:a><text:span text:style-name="T570">9</text:span><text:span text:style-name="T571"><text:s/>настоящего Положения, проводятся в виде инспекционного визита,<text:s/></text:span><text:span text:style-name="T572">рейдового осмотра,</text:span><text:span text:style-name="T573"><text:s/></text:span><text:span text:style-name="T574">документарной проверки, выездной проверки</text:span><text:span text:style-name="T575">.</text:span></text:p>
      <text:p text:style-name="P576"><text:bookmark-start text:name="ст100"/>87. 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text:s/>проведения.</text:p>
      <text:p text:style-name="P577"><text:bookmark-end text:name="ст100"/><text:span text:style-name="T578">88. Направление сведений и документов, предусмотренных<text:s/></text:span><text:a xlink:href="#ст100" office:target-frame-name="_top" xlink:show="replace"><text:span text:style-name="T579">пунктом<text:s/></text:span></text:a><text:span text:style-name="T580">87</text:span><text:span text:style-name="T581"><text:s/></text:span><text:span text:style-name="T582">настоящего Положения, осуществляется посредством единого реестра контрольных (надзорных) мероприятий, за исключением направления сведений и документов,<text:s/></text:span><text:span text:style-name="T583">содержащих государственную или иную охраняемую законом тайну.</text:span></text:p>
      <text:p text:style-name="P584"><text:bookmark-start text:name="ст102"/><text:span text:style-name="T585">89.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text:span><text:span text:style-name="T586"><text:s/>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text:s/></text:span><text:span text:style-name="T587">месту нахождения объекта контроля посредством направления в тот же срок документов, предусмотренных<text:s/></text:span><text:a xlink:href="#ст100" office:target-frame-name="_top" xlink:show="replace"><text:span text:style-name="T588">пунктом 8</text:span></text:a><text:span text:style-name="T589">7</text:span><text:span text:style-name="T590"><text:s/></text:span><text:span text:style-name="T591">настоящего Положения. В этом случае уведомление контролируемого лица о проведении внепланового контрольного мероприятия м</text:span><text:span text:style-name="T592">ожет не проводиться.</text:span></text:p>
      <text:p text:style-name="P593"><text:bookmark-end text:name="ст102"/><text:span text:style-name="T594">90. 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text:s/></text:span><text:span text:style-name="T595">от 31.07.2020 № 248-ФЗ «О государственном контроле (надзоре) и муниц</text:span><text:span text:style-name="T596">ипальном контроле в Российской Федерации».</text:span></text:p>
      <text:p text:style-name="P597">91. Взаимодействие контролируемого лица с контрольным органом, защита прав и законных интересов контролируемого лица могут осуществляться лично<text:s/><text:soft-page-break/>(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P598">92.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p text:style-name="P599">93. 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text:s/>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p text:style-name="P600"><text:bookmark-start text:name="ст107"/><text:span text:style-name="T601">94. В случае временной нетрудоспособности индивидуального предпринимателя, гражданина,</text:span><text:span text:style-name="T602"><text:s/>являющихся контролируемыми лицами,</text:span><text:span text:style-name="T603"><text:s/>а также при наступлении обстоятельств непр</text:span><text:span text:style-name="T604">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text:s/></text:span><text:span text:style-name="T605">уполномоченный орган<text:s/></text:span><text:span text:style-name="T606">информацию о невозможности присутствия при проведении контрольного мероприятия с<text:s/></text:span><text:span text:style-name="T607">приложением подтверждающих документов.</text:span></text:p>
      <text:p text:style-name="P608"><text:bookmark-end text:name="ст107"/><text:span text:style-name="T609">95. При поступлении информации, указанной<text:s/></text:span><text:span text:style-name="T610">в пункте 94</text:span><text:span text:style-name="T611"><text:s/>настоящего Положения, в<text:s/></text:span><text:span text:style-name="T612">контрольный орган решением уполномоченного должностного лица контрольного органа<text:s/></text:span><text:span text:style-name="T613">проведение контрольного мероприятия переносится на срок, н</text:span><text:span text:style-name="T614">еобходимый для устранения обстоятельств, послуживших поводом для данного обращения индивидуального предпринимателя, гражданина в<text:s/></text:span><text:span text:style-name="T615">уполномоченный орган</text:span><text:span text:style-name="T616">.</text:span></text:p>
      <text:p text:style-name="P617"/>
      <text:p text:style-name="P618"><text:span text:style-name="T619">Глава 4.<text:s/></text:span><text:span text:style-name="T620">Наблюдение за соблюдением обязательных требований</text:span></text:p>
      <text:p text:style-name="P621"/>
      <text:p text:style-name="P622">96. Под наблюдением за соблюдением<text:s/>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text:s/><text:soft-page-break/>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text:s/>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623"><text:span text:style-name="T624">97. Если в ходе наблюдения за соблюдением обязательных требований (монитори</text:span><text:span text:style-name="T625">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text:span><text:span text:style-name="T626">ний обязательных требований, контрольным органом могут быть приняты решения в соответствии с<text:s/></text:span><text:span text:style-name="T627">пунктом 94</text:span><text:span text:style-name="T628"><text:s/></text:span><text:span text:style-name="T629">настоящего Положения.</text:span></text:p>
      <text:p text:style-name="P630"/>
      <text:p text:style-name="P631"><text:span text:style-name="T632">Глава 5.<text:s/></text:span><text:span text:style-name="T633">Выездное обследование</text:span></text:p>
      <text:p text:style-name="P634"/>
      <text:p text:style-name="P635">98. Под выездным обследованием в целях настоящего Положением понимается контрольное мероприятие,<text:s/>проводимое в целях оценки соблюдения контролируемыми лицами обязательных требований.</text:p>
      <text:p text:style-name="P636">99.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637">100. В ходе выездного обследования на общедоступных (открытых для посещения неограниченным кругом лиц) производственных объектах могут осуществляться:</text:p>
      <text:p text:style-name="P638">1) осмотр;</text:p>
      <text:p text:style-name="P639">2) инструментальное обследование (с применением видеозаписи);</text:p>
      <text:p text:style-name="P640">96. Выездное обследование проводится без информирования контролируемого лица.</text:p>
      <text:p text:style-name="P641"><text:span text:style-name="T642">101. По результатам проведения выездного обследования не<text:s/></text:span><text:span text:style-name="T643">могут быть приняты решения,<text:s/></text:span><text:span text:style-name="T644">предусмотренные пунктом 64<text:s/></text:span><text:span text:style-name="T645">настоящего Положения.</text:span></text:p>
      <text:p text:style-name="P646">102. Срок проведения выездного обследования одного объекта (нескольких объектов, расположенных в непосредственной близости, друг<text:s/><text:line-break/>от друга) не может превышать один рабочий день.</text:p>
      <text:p text:style-name="P647"/>
      <text:p text:style-name="P648">Глава 6. Инспекционный визит</text:p>
      <text:p text:style-name="P649"/>
      <text:p text:style-name="P650">103. 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soft-page-break/>
      <text:p text:style-name="P651">104.<text:s/>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52">105. В ходе инспекционного визита могут совершаться следующие контрольные действия:</text:p>
      <text:p text:style-name="P653">1) осмотр;</text:p>
      <text:p text:style-name="P654">2) опрос;</text:p>
      <text:p text:style-name="P655">3) получение письменных объяснений;</text:p>
      <text:p text:style-name="P656">4) инструментальное обследование.</text:p>
      <text:p text:style-name="P657">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58">106. Инспекционный визит проводится без предварительного уведомления контролируемого лица и собственника производственного объекта.</text:p>
      <text:p text:style-name="P659">107.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660">108. Контролируемые лица или их представители обязаны обеспечить беспрепятственный<text:s/>доступ инспектору в здания, сооружения, помещения.</text:p>
      <text:p text:style-name="P661"><text:span text:style-name="T662">109.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text:s/></text:span><text:span text:style-name="T663">3 – 5 части<text:s/></text:span><text:a xlink:href="#ст71" office:target-frame-name="_top" xlink:show="replace"><text:span text:style-name="T664">пункта 5</text:span></text:a><text:span text:style-name="T665">9</text:span><text:span text:style-name="T666"><text:s/>и<text:s/></text:span><text:a xlink:href="#ст102" office:target-frame-name="_top" xlink:show="replace"><text:span text:style-name="T667">пункта 8</text:span></text:a><text:span text:style-name="T668">9</text:span><text:span text:style-name="T669"><text:s/></text:span><text:span text:style-name="T670">настоящего Положения.</text:span></text:p>
      <text:p text:style-name="P671"/>
      <text:p text:style-name="P672">Глава 7. Рейдовый осмотр</text:p>
      <text:p text:style-name="P673"/>
      <text:p text:style-name="P674">110. 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P675">111.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P676">112. Рейдовый осмотр может проводиться в форме совместного (межведомственного) контрольного (надзорного) мероприятия.</text:p>
      <text:p text:style-name="P677">113. В ходе рейдового осмотра могут совершаться следующие контрольные (надзорные) действия:</text:p>
      <text:p text:style-name="P678">1) осмотр;</text:p>
      <text:p text:style-name="P679">2) опрос;</text:p>
      <text:p text:style-name="P680">3) получение письменных объяснений;</text:p>
      <text:p text:style-name="P681">4) истребование документов;</text:p>
      <text:p text:style-name="P682">5) инструментальное обследование.</text:p>
      <text:soft-page-break/>
      <text:p text:style-name="P683">114.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P684">115. При проведении рейдового осмотра инспектора вправе взаимодействовать с находящимися на производственных объектах лицами.</text:p>
      <text:p text:style-name="P685">116. Контролируемые<text:s/>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P686">117.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p text:style-name="P687"><text:span text:style-name="T688">118. 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689"><text:s/>подпунктами 3 – 5 части<text:s/></text:span><text:a xlink:href="#ст71" office:target-frame-name="_top" xlink:show="replace"><text:span text:style-name="T690">пункта 5</text:span></text:a><text:span text:style-name="T691">9</text:span><text:span text:style-name="T692"><text:s/>и пункта 89</text:span><text:span text:style-name="T693"><text:s/>настоящего Положения.</text:span></text:p>
      <text:p text:style-name="P694"/>
      <text:p text:style-name="P695"><text:span text:style-name="T696">Глава 8. Документарная проверка</text:span></text:p>
      <text:p text:style-name="P697"/>
      <text:p text:style-name="P698">119. 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text:s/>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p text:style-name="P699">120. В ходе документарной проверки рассматриваются документы контролируемых лиц, имеющиеся в распоряжении контрольного органа, 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p>
      <text:p text:style-name="P700">121. В ходе документарной проверки могут совершаться следующие контрольные действия:</text:p>
      <text:p text:style-name="P701">1) получение письменных объяснений;</text:p>
      <text:p text:style-name="P702">2) истребование документов.</text:p>
      <text:p text:style-name="P703">12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soft-page-break/>
      <text:p text:style-name="P704">123.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text:s/>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государственного контроля (надзора), муниципального контроля,<text:s/>вправе дополнительно представить в контрольный орган документы, подтверждающие достоверность ранее представленных документов.</text:p>
      <text:p text:style-name="P705">124. При проведении документарной проверки контрольный орган не вправе требовать у контролируемого лица сведения и документы, не<text:s/>относящиеся к предмету документарной проверки, а также сведения и документы, которые могут быть получены этим органом от иных органов.</text:p>
      <text:p text:style-name="P706">125. Срок проведения документарной проверки не может превышать десять рабочих дней. В указанный срок не включается период<text:s/>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text:s/><text:lin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707">126. Внеплановая документарная проверка проводится без согласования с органами прокуратуры.</text:p>
      <text:p text:style-name="P708"/>
      <text:p text:style-name="P709">Глава 9. Выездная проверка</text:p>
      <text:p text:style-name="P710"/>
      <text:p text:style-name="P711">127. 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text:s/>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p text:style-name="P712">128. Выездная проверка проводится по месту нахождения<text:s/>(осуществления<text:s/><text:soft-page-break/>деятельности) контролируемого лица (его филиалов, представительств, обособленных структурных подразделений), либо объекта контроля.</text:p>
      <text:p text:style-name="P713">129. Выездная проверка проводится в случае, если не представляется возможным:</text:p>
      <text:p text:style-name="P714">1) удостовериться в полноте и<text:s/>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15"><text:span text:style-name="T716">2) оценить соответствие деятельности, действий (бездействия) контролируемого лица и (или) прин</text:span><text:span text:style-name="T717">адлежащих ему и (или) используемых<text:s/></text:span><text:span text:style-name="T718"><text:line-break/></text:span><text:span text:style-name="T719">им объектов контроля обязательным требованиям без выезда на указанное<text:s/></text:span><text:span text:style-name="T720"><text:line-break/></text:span><text:span text:style-name="T721">в статье<text:s/></text:span><text:span text:style-name="T722">106</text:span><text:span text:style-name="T723"><text:s/>настоящего Положения место и совершения необходимых контрольных действий, предусмотренных в рамках иного вида контрольных мероприятий.</text:span></text:p>
      <text:p text:style-name="P724"><text:span text:style-name="T725">1</text:span><text:span text:style-name="T726">30. Внеплановая выездная проверка может проводиться только<text:s/></text:span><text:span text:style-name="T727"><text:line-break/></text:span><text:span text:style-name="T728">по согласованию с органами прокуратуры, за исключением случаев ее проведения в соответствии с подпунктами 3 – 5 части<text:s/></text:span><text:a xlink:href="#ст71" office:target-frame-name="_top" xlink:show="replace"><text:span text:style-name="T729">пункта 5</text:span></text:a><text:span text:style-name="T730">9</text:span><text:span text:style-name="T731"><text:s/>и<text:s/></text:span><text:a xlink:href="#ст98" office:target-frame-name="_top" xlink:show="replace"><text:span text:style-name="T732">пунктом 8</text:span></text:a><text:span text:style-name="T733">5</text:span><text:span text:style-name="T734"><text:s/></text:span><text:span text:style-name="T735">настоящег</text:span><text:span text:style-name="T736">о Положения.</text:span></text:p>
      <text:p text:style-name="P737"><text:span text:style-name="T738">131.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text:s/></text:span><text:a xlink:href="#ст87" office:target-frame-name="_top" xlink:show="replace"><text:span text:style-name="T739">пунктам</text:span><text:bookmark-start text:name="_Hlt75463032"/><text:span text:style-name="T740">и</text:span><text:bookmark-end text:name="_Hlt75463032"/><text:span text:style-name="T741"><text:s/></text:span><text:span text:style-name="T742">74 – 7</text:span></text:a><text:span text:style-name="T743">6</text:span><text:span text:style-name="T744"><text:s/></text:span><text:span text:style-name="T745">настоящего Положения.</text:span></text:p>
      <text:p text:style-name="P746">132.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747">133. В ходе выездной проверки могут совершаться следующие контрольные действия:</text:p>
      <text:p text:style-name="P748">1) осмотр;</text:p>
      <text:p text:style-name="P749">2) опрос;</text:p>
      <text:p text:style-name="P750">3) получение письменных объяснений;</text:p>
      <text:p text:style-name="P751">4) истребование документов;</text:p>
      <text:p text:style-name="P752">5) инструментальное обследование;</text:p>
      <text:p text:style-name="P753"/>
      <text:p text:style-name="P754">Глава 10. Осмотр</text:p>
      <text:p text:style-name="P755"/>
      <text:p text:style-name="P756">134. 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text:s/>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text:s/><text:soft-page-break/>или нарушения целостности обследуемых объектов и их частей иными способами.</text:p>
      <text:p text:style-name="P757">135. Осмотр осуществляется инспектором в присутствии контролируемого лица или его представителя и (или) с применением видеозаписи.</text:p>
      <text:p text:style-name="P758">136. По результатам осмотра инспектором составляется протокол осмотра, в который вносится перечень осмотренных территорий и<text:s/>помещений (отсеков), а также вид, количество и иные идентификационные признаки обследуемых объектов, имеющие значение для контрольного мероприятия.</text:p>
      <text:p text:style-name="P759"/>
      <text:p text:style-name="P760">Глава 11. Опрос</text:p>
      <text:p text:style-name="P761"/>
      <text:p text:style-name="P762">137. Под опросом в целях настоящего Положения понимается контрольное действие,<text:s/>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763">138.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764"/>
      <text:p text:style-name="P765">Глава 12. Получение письменных объяснений</text:p>
      <text:p text:style-name="P766"/>
      <text:p text:style-name="P767">139. 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P768">140. Объяснения оформляются путем составления письменного документа в свободной форме.</text:p>
      <text:p text:style-name="P769">141.<text:s/>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P770"/>
      <text:p text:style-name="P771">Глава 13. Истребование документов</text:p>
      <text:p text:style-name="P772"/>
      <text:p text:style-name="P773">142. 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text:s/>их копий, в том числе<text:s/><text:soft-page-break/>материалов фотосъемки, аудио- и видеозаписи, информационных баз, банков данных, а также носителей информации.</text:p>
      <text:p text:style-name="P774"><text:span text:style-name="T775">143. Истребуемые документы направляются в контрольный орган в форме электронного документа в порядке, предусмотренном<text:s/></text:span><text:a xlink:href="#ст90" office:target-frame-name="_top" xlink:show="replace"><text:span text:style-name="T776">пунктом 7</text:span></text:a><text:span text:style-name="T777">7</text:span><text:span text:style-name="T778"><text:s/>настоящего Положения</text:span><text:span text:style-name="T779">,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text:span><text:span text:style-name="T780">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text:span><text:span text:style-name="T781">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p text:style-name="P782">144. В случае представления заверенных копий истребуемых документов инспектор вправе ознакомиться с подлинниками документов.</text:p>
      <text:p text:style-name="P783"><text:span text:style-name="T784">145. 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text:span><text:span text:style-name="T785">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text:span><text:span text:style-name="T786">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text:span><text:span text:style-name="T787">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text:s/></text:span><text:a xlink:href="#ст87" office:target-frame-name="_top" xlink:show="replace"><text:span text:style-name="T788">пунктами 74 – 7</text:span></text:a><text:span text:style-name="T789">6</text:span><text:span text:style-name="T790"><text:s/></text:span><text:span text:style-name="T791">настоящего Положения.</text:span></text:p>
      <text:p text:style-name="P792">146. 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text:s/>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P793"/>
      <text:p text:style-name="P794">Глава 14. Инструментальное обследование</text:p>
      <text:p text:style-name="P795"/>
      <text:p text:style-name="P796">147. Под инструментальным обследованием<text:s/>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text:s/><text:soft-page-break/>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text:s/>требований.</text:p>
      <text:p text:style-name="P797">148. 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text:s/>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p text:style-name="P798">149.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P799">150.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text:s/>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800"/>
      <text:p text:style-name="P801">РАЗДЕЛ 5</text:p>
      <text:p text:style-name="P802">РЕЗУЛЬТАТЫ КОНТРОЛЬНЫХ МЕРОПРИЯТИЙ И РЕШЕНИЯ,</text:p>
      <text:p text:style-name="P803">ПРИНИМАЕМЫЕ ПО РЕЗУЛЬТАТАМ КОНТРОЛЬНЫХ МЕРОПРИЯТИЙ</text:p>
      <text:p text:style-name="P804"/>
      <text:p text:style-name="P805"><text:span text:style-name="T806">151.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text:s/></text:span><text:span text:style-name="T807">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text:s/></text:span><text:span text:style-name="T808">2 пункта 160 н</text:span><text:span text:style-name="T809">астоящего Положения.</text:span></text:p>
      <text:p text:style-name="P810">152. По<text:s/>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text:s/><text:soft-page-break/>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text:s/>мероприятия проверочные листы должны быть приобщены к акту.</text:p>
      <text:p text:style-name="P811">153. Оформление акта производится на месте проведения контрольного мероприятия в день окончания проведения такого мероприятия.</text:p>
      <text:p text:style-name="P812">154.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813">155.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814">156. Контролируемое лицо или его представитель знакомится с содержанием акта на месте проведения контрольного мероприятия.</text:p>
      <text:p text:style-name="P815">157.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816"><text:span text:style-name="T817">158.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text:s/></text:span><text:span text:style-name="T818">предусмотренном<text:s/></text:span><text:a xlink:href="#р7" office:target-frame-name="_top" xlink:show="replace"><text:span text:style-name="T819">разделом 7</text:span></text:a><text:span text:style-name="T820"><text:s/>н</text:span><text:span text:style-name="T821">астоящего Положени</text:span><text:span text:style-name="T822">я.</text:span></text:p>
      <text:p text:style-name="P823">15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text:s/>требований, провести иные мероприятия, направленные на профилактику рисков причинения вреда (ущерба) охраняемым законом ценностям.</text:p>
      <text:p text:style-name="P824"><text:span text:style-name="T825">160</text:span><text:span text:style-name="T826">. В случае выявления при проведении контрольного мероприятия нарушений обязательных требований контролируемым лицом контро</text:span><text:span text:style-name="T827">льный орган в пределах полномочий, предусмотренных законодательством Российской Федерации, обязан:</text:span></text:p>
      <text:p text:style-name="P828"><text:bookmark-start text:name="п1ст174"/>1) 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text:s/>сроков их устранения и (или) о проведении мероприятий по предотвращению причинения вреда (ущерба) охраняемым законом ценностям;</text:p>
      <text:p text:style-name="P829"><text:bookmark-start text:name="ч2ст174"/><text:bookmark-start text:name="ч2ст175"/><text:bookmark-end text:name="п1ст174"/><text:bookmark-end text:name="ч2ст174"/>2) незамедлительно принять предусмотренные законодательством Российской Федерации меры по недопущению причинения вреда (ущерба)<text:s/>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text:s/>сведения граждан, организаций любым<text:s/><text:soft-page-break/>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830"><text:bookmark-end text:name="ч2ст175"/>3) <text:s/>при выявлении в ходе контрольного (надзорного) мероприятия признаков преступления или административного правонарушения, направить<text:s/>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831">4) принять меры по осуществлению контроля<text:s/>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text:s/>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83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833"><text:span text:style-name="T834">161. Решения, принятые по результатам контрольного мероприятия, проведенного с грубым нарушением требований к организации и осуществлению муниципал</text:span><text:span text:style-name="T835">ьного контроля, предусмотренным пунктом 167</text:span><text:span text:style-name="T836"><text:s/></text:span><text:span text:style-name="T837">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text:span><text:span text:style-name="T838">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span></text:p>
      <text:p text:style-name="P839">162. Грубым нарушением требований к организации и осуществлению муниципального контроля является:</text:p>
      <text:p text:style-name="P840">1) отсутствие оснований проведения контрольных мероприятий;</text:p>
      <text:p text:style-name="P841">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842">3) нарушение требования об уведомлении о проведении контрольного мероприятия в случае, если такое уведомление является обязательным;</text:p>
      <text:p text:style-name="P843">4) нарушение периодичности проведения планового контрольного мероприятия;</text:p>
      <text:soft-page-break/>
      <text:p text:style-name="P844">5) проведение планового контрольного мероприятия, не включенного в соответствующий план проведения контрольных мероприятий;</text:p>
      <text:p text:style-name="P845">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846">7) привлечение к проведению контрольного мероприятия лиц, участие которых не предусмотрено настоящим Положением;</text:p>
      <text:p text:style-name="P847">8) нарушение сроков проведения контрольного мероприятия;</text:p>
      <text:p text:style-name="P848">9) совершение в ходе контрольного<text:s/>мероприятия контрольных действий, не предусмотренных настоящим Положением;</text:p>
      <text:p text:style-name="P849">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850">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851">12) нарушение запретов и ограничений<text:s/>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p text:style-name="P852">163. После признания недействительными результатов контрольного мероприятия,<text:s/>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text:s/>зависимости от вида контрольного мероприятия и основания для его проведения.</text:p>
      <text:p text:style-name="P853"/>
      <text:p text:style-name="P854">РАЗДЕЛ 6</text:p>
      <text:p text:style-name="P855">ИСПОЛНЕНИЕ РЕШЕНИЙ КОНТРОЛЬНОГО ОРГАНА</text:p>
      <text:p text:style-name="P856"/>
      <text:p text:style-name="P857">164. Органами, осуществляющими контроль за исполнением предписаний, иных решений контрольных органов (далее – решения), являются<text:s/>контрольные органы, вынесшие решения.</text:p>
      <text:p text:style-name="P858">165. 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p text:style-name="P859">166. 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p text:style-name="P860"><text:span text:style-name="T861">167. Решение об отсрочке выполнения предписания принимается в порядке,<text:s/></text:span><text:span text:style-name="T862">предусмотренном<text:s/></text:span><text:a xlink:href="#р7" office:target-frame-name="_top" xlink:show="replace"><text:span text:style-name="T863">разделом 7</text:span></text:a><text:span text:style-name="T864"><text:s/>настоящего</text:span><text:span text:style-name="T865"><text:s/>Положения.</text:span></text:p>
      <text:p text:style-name="P866"><text:bookmark-start text:name="ст182"/><text:soft-page-break/>168. Уполномоченным должностным лицом контрольного органа, вынесшим решение, рассматриваются следующие вопросы, связанные с исполнением решения:</text:p>
      <text:p text:style-name="P867"><text:bookmark-end text:name="ст182"/>1) о разъяснении способа и порядка исполнения решения;</text:p>
      <text:p text:style-name="P868">2) об отсрочке исполнения решения;</text:p>
      <text:p text:style-name="P869">3) о<text:s/>приостановлении исполнения решения, возобновлении ранее приостановленного исполнения решения;</text:p>
      <text:p text:style-name="P870">4) о прекращении исполнения решения.</text:p>
      <text:p text:style-name="P871"><text:span text:style-name="T872">169. Вопросы, указанные в<text:s/></text:span><text:span text:style-name="T873">пункте 168</text:span><text:span text:style-name="T874"><text:s/>настоящего Положения, рассматриваются должностным лицом контрольного органа, вынесшим<text:s/></text:span><text:span text:style-name="T875">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text:span><text:span text:style-name="T876">ы передаются на рассмотрение иного должностного лица контрольного органа в порядке, установленном<text:s/></text:span><text:span text:style-name="T877">постановлением администрации Кушвинского городского округа.</text:span></text:p>
      <text:p text:style-name="P878"><text:span text:style-name="T879">170. Контролируемое лицо информируется о месте и времени рассмотрения вопросов, указанных в<text:s/></text:span><text:span text:style-name="T880">пункте</text:span><text:span text:style-name="T881"><text:s/>168<text:s/></text:span><text:span text:style-name="T882">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p text:style-name="P883">171.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P884"><text:bookmark-start text:name="ст186"/><text:span text:style-name="T885">172. По истечении срока исполнения контролируемым лицом решения, принятого в соответствии<text:s/></text:span><text:span text:style-name="T886">с подпунктом 1<text:s/></text:span><text:bookmark-start text:name="_Hlt75466049"/><text:span text:style-name="T887">пункта<text:s/></text:span><text:bookmark-end text:name="_Hlt75466049"/><text:span text:style-name="T888">160 настоящего<text:s/></text:span><text:span text:style-name="T889">Положения, либо при представлении контролируемым лицом до истечения указанного срока</text:span><text:span text:style-name="T890"><text:s/>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text:span><text:span text:style-name="T891">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text:span><text:span text:style-name="T892"><text:s/>(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 пункта 58 настоящего По</text:span><text:span text:style-name="T893">ложения. В случае, если проводится оценка исполнения решения, принятого по итогам выездной проверки, допускается проведение выездной проверки.</text:span></text:p>
      <text:p text:style-name="P894"><text:bookmark-end text:name="ст186"/><text:span text:style-name="T895">173. В случае, если по итогам проведения контрольного мероприятия, предусмотренного<text:s/></text:span><text:span text:style-name="T896">пунктом 172</text:span><text:span text:style-name="T897"><text:s/>настоящего Положе</text:span><text:span text:style-name="T898">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text:s/></text:span><text:span text:style-name="T899">подпунктом 1 пункта 160<text:s/></text:span><text:span text:style-name="T900">настоящего Положения, с указанием новых сроков его исполнения. Пр</text:span><text:span text:style-name="T901">и неисполнении предписания в установленные сроки контрольный<text:s/></text:span><text:soft-page-break/><text:span text:style-name="T902">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903">174. Информация об исполнении решения контрольного органа в полном объеме вносится в единый реестр контрольных (надзорных) мероприятий.</text:p>
      <text:p text:style-name="P904"/>
      <text:p text:style-name="P905"><text:span text:style-name="T906">РАЗДЕЛ 7<text:s/></text:span></text:p>
      <text:p text:style-name="P907"><text:span text:style-name="T908">ОБЖАЛОВАНИЕ РЕШЕНИЙ, ДЕЙСТВИЙ (БЕЗДЕЙСТВИЯ) ДОЛЖНОСТНЫХ ЛИЦ, ОСУЩЕСТВЛЯЮЩИХ МУНИЦИПАЛЬНЫЙ КОНТРОЛЬ</text:span></text:p>
      <text:p text:style-name="P909"/>
      <text:p text:style-name="P910">175.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text:s/>которых приняты следующие решения или совершены следующие действия (бездействие):</text:p>
      <text:p text:style-name="P911">1) решения об отнесении объектов контроля к категориям риска;</text:p>
      <text:p text:style-name="P912">2) решения о включении контрольных мероприятий в план проведения плановых контрольных мероприятий;</text:p>
      <text:p text:style-name="P913">3) решения,<text:s/>принятые по результатам контрольных мероприятий, в том числе сроков исполнения этих решений;</text:p>
      <text:p text:style-name="P914">4) иные решения органа муниципального контроля, действия (бездействия) его должностных лиц.</text:p>
      <text:p text:style-name="P915">176. Досудебный порядок подачи жалоб при осуществлении муниципального<text:s/>земельного контроля не применяется.</text:p>
      <text:p text:style-name="P916"/>
      <text:p text:style-name="P917"/>
      <text:p text:style-name="P918">РАЗДЕЛ 8</text:p>
      <text:p text:style-name="P919">ЗАКЛЮЧИТЕЛЬНЫЕ И ПЕРЕХОДНЫЕ ПОЛОЖЕНИЯ</text:p>
      <text:p text:style-name="P920"/>
      <text:p text:style-name="P921">177. Настоящее Положение вступает в силу с 01.01.2022.</text:p>
      <text:p text:style-name="P922"><text:bookmark-start text:name="ст193"/><text:span text:style-name="T923">178. До 31.12.2023 информирование контролируемого лица о совершаемых инспекторами и иными уполномоченными лицами де</text:span><text:span text:style-name="T924">йствиях и принимаемых решениях, направление документов и сведений контролируемому лицу контрольным органом в соответствии с пунктами 74 - 80 настоящего Положения могут осуществляться в том числе на бумажном носителе с использованием почтовой связи в случае</text:span><text:span text:style-name="T925"><text:s/>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text:span><text:span text:style-name="T926"><text:s/>и (или) сведения.</text:span><text:bookmark-end text:name="ст193"/><text:span text:style-name="T927"><text:s/></text:span></text:p>
      <text:p text:style-name="P928"/>
      <text:p text:style-name="P929"/>
      <text:p text:style-name="P930"/>
      <text:p text:style-name="P931"/>
      <text:soft-page-break/>
      <text:p text:style-name="P932">Приложение №1</text:p>
      <text:p text:style-name="P933"><text:span text:style-name="T934"><text:s/>к<text:s/></text:span><text:span text:style-name="T935">Положению</text:span></text:p>
      <text:p text:style-name="P936">«О муниципальном контроле на автомобильном транспорте,</text:p>
      <text:p text:style-name="P937">городском наземном электрическом транспорте и в дорожном хозяйстве</text:p>
      <text:p text:style-name="P938">на территории Кушвинского городского округа»</text:p>
      <text:p text:style-name="P939"/>
      <text:p text:style-name="P940"/>
      <text:p text:style-name="P941">ПЕРЕЧЕНЬ ИНДИКАТОРОВ РИСКА</text:p>
      <text:p text:style-name="P942"><text:span text:style-name="T943">нарушения обязательных<text:s/></text:span><text:span text:style-name="T944">требований в сфере<text:s/></text:span><text:span text:style-name="T945">муниципального<text:s/></text:span><text:span text:style-name="T946">контроля на автомобильном транспорте, городском наземном электрическом транспорте</text:span></text:p>
      <text:p text:style-name="P947"><text:s/>и в дорожном хозяйстве на территории Кушвинского городского округа</text:p>
      <text:p text:style-name="P948"/>
      <text:p text:style-name="P949"/>
      <text:p text:style-name="P950"><text:span text:style-name="T951">1. Наличие информации об установленном факте загрязнения и (или) повре</text:span><text:span text:style-name="T952">ждения<text:s/></text:span><text:span text:style-name="T953">автомобильных дорог и дорожных сооружений на них, в том числе<text:s/></text:span><text:span text:style-name="T954">элементов обустройства автомобильных дорог</text:span><text:span text:style-name="T955">, полос отвода автомобильных дорог, придорожных полос автомобильных дорог;</text:span></text:p>
      <text:p text:style-name="P956"><text:span text:style-name="T957">2.<text:s/></text:span><text:span text:style-name="T958">Наличие информации об установленном факте нарушения обязательных<text:s/></text:span><text:span text:style-name="T959">требований к осуществлению дорожной деятельности;</text:span></text:p>
      <text:p text:style-name="P960"><text:span text:style-name="T961">3. Наличие информации об установленном факте нарушений обязательных требований<text:s/></text:span><text:span text:style-name="T962">к эксплуатации объектов дорожного сервиса, размещенных в полосах отвода и (или) придорожных полосах автомобильных дорог;</text:span></text:p>
      <text:p text:style-name="P963"><text:span text:style-name="T964">4.<text:s/></text:span><text:span text:style-name="T965">Нал</text:span><text:span text:style-name="T966">ичие информации об установленном факте нарушений обязательных требований, установленных<text:s/></text:span><text:span text:style-name="T967">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text:span><text:span text:style-name="T968">те, городском наземном электрическом транспорте и в дорожном хозяйстве в области организации регулярных перевозок;</text:span></text:p>
      <text:p text:style-name="P969"><text:span text:style-name="T970">5. Н</text:span><text:span text:style-name="T971">аличие информации об установленном факте истечения сроков действия технических требований и условий, подлежащих обязательному исполнению,</text:span><text:span text:style-name="T972"><text:s/>при<text:s/></text:span><text:span text:style-name="T973">проектировании, строительстве, реконструкции, капитальном ремонте, ремонте и содержании автомобильных дорог и (или) дорожных сооружений,<text:s/></text:span><text:span text:style-name="T974">строительстве и реконструкции в границах придорожных полос автомобильных дорог объектов капитального строительства</text:span><text:span text:style-name="T975">,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p>
      <text:p text:style-name="P976"><text:span text:style-name="T977">6. Наличие информации об установленном факте несоответствия автомобильной дороги и (или) д</text:span><text:span text:style-name="T978">орожного сооружения после проведения их<text:s/></text:span><text:span text:style-name="T979">строительства, реконструкции, капитального ремонта, ремонта и содержания, обязательным требованиям;</text:span></text:p>
      <text:p text:style-name="P980"><text:span text:style-name="T981">7. Н</text:span><text:span text:style-name="T982">аличие информации об установленном факте</text:span><text:span text:style-name="T983"><text:s/>нарушении обязательных требований при производстве дорожных работ.</text:span></text:p>
      <text:p text:style-name="P984"/>
      <text:p text:style-name="P985">Приложение №2</text:p>
      <text:p text:style-name="P986"><text:span text:style-name="T987"><text:s/>к<text:s/></text:span><text:span text:style-name="T988">Положению</text:span></text:p>
      <text:p text:style-name="P989">«О муниципальном контроле на автомобильном транспорте,</text:p>
      <text:p text:style-name="P990">городском наземном электрическом транспорте и в дорожном хозяйстве</text:p>
      <text:p text:style-name="P991">на территории Кушвинского городского округа»</text:p>
      <text:p text:style-name="P992"/>
      <text:p text:style-name="P993"/>
      <text:p text:style-name="P994">ПЕРЕЧЕНЬ</text:p>
      <text:p text:style-name="P995"/>
      <text:p text:style-name="P996">документов и (или) информации, запрашиваемых</text:p>
      <text:p text:style-name="P997">в рамках<text:s/>межведомственного информационного взаимодействия</text:p>
      <text:p text:style-name="P998"><text:span text:style-name="T999">от<text:s/></text:span><text:span text:style-name="T1000">органов государственной власти и органов местного самоуправления</text:span></text:p>
      <text:p text:style-name="P1001">либо подведомственных указанным органам организаций</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Категория и (или) вид сведений, запрашиваемых уполномоченным органом<text:s/><text:line-break/>в рамках<text:s/>межведомственного информационного взаимодействия</text:p>
          </table:table-cell>
          <table:table-cell table:style-name="TableCell1009">
            <text:p text:style-name="P1010"><text:span text:style-name="T1011">Органы государственной власти, органы местного самоуправления либо подведомственные указанным органам организации</text:span><text:span text:style-name="T1012">, в которых запрашиваются сведения</text:span></text:p>
          </table:table-cell>
        </table:table-row>
        <table:table-row table:style-name="TableRow1013">
          <table:table-cell table:style-name="TableCell1014">
            <text:p text:style-name="P1015"><text:span text:style-name="T1016">Выписка из<text:s/></text:span><text:span text:style-name="T1017">ЕГРН<text:s/></text:span><text:span text:style-name="T1018">об объекте недвижимости<text:s/></text:span></text:p>
          </table:table-cell>
          <table:table-cell table:style-name="TableCell1019">
            <text:p text:style-name="P1020">Управление<text:s/>Федеральной службы государственной регистрации, кадастра и картографии по Свердловской области</text:p>
          </table:table-cell>
        </table:table-row>
        <table:table-row table:style-name="TableRow1021">
          <table:table-cell table:style-name="TableCell1022">
            <text:p text:style-name="P1023">Выписка из ЕГРН о переходе прав на объект недвижимости<text:s/></text:p>
          </table:table-cell>
          <table:table-cell table:style-name="TableCell1024">
            <text:p text:style-name="P1025">Управление Федеральной службы государственной регистрации, кадастра и картографии по Свердловской<text:s/>области</text:p>
          </table:table-cell>
        </table:table-row>
        <table:table-row table:style-name="TableRow1026">
          <table:table-cell table:style-name="TableCell1027">
            <text:p text:style-name="P1028"><text:span text:style-name="T1029">Выписка из ЕГРН о правах отдельного лица<text:s/></text:span><text:span text:style-name="T1030"><text:line-break/></text:span><text:span text:style-name="T1031">на имевшиеся (имеющиеся) у него объекты недвижимости</text:span><text:span text:style-name="T1032"><text:s/></text:span></text:p>
          </table:table-cell>
          <table:table-cell table:style-name="TableCell1033">
            <text:p text:style-name="P1034">Управление Федеральной службы государственной регистрации, кадастра и картографии по Свердловской области</text:p>
          </table:table-cell>
        </table:table-row>
        <table:table-row table:style-name="TableRow1035">
          <table:table-cell table:style-name="TableCell1036">
            <text:p text:style-name="P1037">Сведения из Единого государственного реестра<text:s/>юридических лиц</text:p>
          </table:table-cell>
          <table:table-cell table:style-name="TableCell1038">
            <text:p text:style-name="P1039">Управление Федеральной налоговой службы по Свердловской области</text:p>
          </table:table-cell>
        </table:table-row>
        <table:table-row table:style-name="TableRow1040">
          <table:table-cell table:style-name="TableCell1041">
            <text:p text:style-name="P1042">Сведения из Единого государственного реестра индивидуальных предпринимателей</text:p>
          </table:table-cell>
          <table:table-cell table:style-name="TableCell1043">
            <text:p text:style-name="P1044">Управление Федеральной налоговой службы по Свердловской области</text:p>
          </table:table-cell>
        </table:table-row>
        <table:table-row table:style-name="TableRow1045">
          <table:table-cell table:style-name="TableCell1046">
            <text:p text:style-name="P1047">Сведения из Единого реестра субъектов малого и среднего предпринимательства</text:p>
          </table:table-cell>
          <table:table-cell table:style-name="TableCell1048">
            <text:p text:style-name="P1049">Управление Федеральной налоговой службы по Свердловской области</text:p>
          </table:table-cell>
        </table:table-row>
        <table:table-row table:style-name="TableRow1050">
          <table:table-cell table:style-name="TableCell1051">
            <text:p text:style-name="P1052">Сведения о регистрации по месту жительства гражданина Российской Федерации</text:p>
          </table:table-cell>
          <table:table-cell table:style-name="TableCell1053">
            <text:p text:style-name="P1054"><text:span text:style-name="T1055">Главное управление Министерства внутренних дел Российской Федерации по<text:s/></text:span><text:span text:style-name="T1056">Свердловской области</text:span></text:p>
          </table:table-cell>
        </table:table-row>
        <table:table-row table:style-name="TableRow1057">
          <table:table-cell table:style-name="TableCell1058">
            <text:p text:style-name="P1059">Сведения о регистрации иностранного гражданина или лица без гражданства по месту жительства</text:p>
          </table:table-cell>
          <table:table-cell table:style-name="TableCell1060">
            <text:p text:style-name="P1061">Главное управление Министерства внутренних дел Российской Федерации по Свердловской области</text:p>
          </table:table-cell>
        </table:table-row>
        <table:table-row table:style-name="TableRow1062">
          <table:table-cell table:style-name="TableCell1063">
            <text:p text:style-name="P1064">Сведения о собственнике транспортного средства</text:p>
          </table:table-cell>
          <table:table-cell table:style-name="TableCell1065">
            <text:p text:style-name="P1066">Главное управление Министерства внутренних дел Российской Федерации по Свердловской области</text:p>
          </table:table-cell>
        </table:table-row>
        <table:table-row table:style-name="TableRow1067">
          <table:table-cell table:style-name="TableCell1068" table:number-columns-spanned="2">
            <text:p text:style-name="P1069"/>
            <text:p text:style-name="P1070">Примечание: ЕГРН – Единый государственный реестр недвижимости.</text:p>
          </table:table-cell>
          <table:covered-table-cell/>
        </table:table-row>
      </table:table>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fo:font-size="11pt" style:font-size-asian="11pt"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кствыноски" style:display-name="Текст выноски" style:family="paragraph" style:parent-style-name="Обычный">
      <style:paragraph-properties fo:margin-bottom="0in"/>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Заголовок1Знак" style:display-name="Заголовок 1 Знак"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pt-a0-000004" style:display-name="pt-a0-000004" style:family="text"/>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style style:name="pt-000003" style:display-name="pt-000003" style:family="text"/>
    <style:style style:name="pt-a0-000007" style:display-name="pt-a0-000007" style:family="text"/>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1">
        <style:list-level-properties text:space-before="1.2423in" text:min-label-width="0.3854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text:start-value="50">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Верхнийколонтитул" style:family="paragraph">
      <style:paragraph-properties fo:text-align="center" fo:margin-bottom="0in"/>
    </style:style>
    <style:style style:name="T55" style:parent-style-name="Основнойшрифтабзаца" style:family="text">
      <style:text-properties style:font-name="Liberation Serif" fo:font-size="12pt" style:font-size-asian="12pt" style:font-size-complex="12pt"/>
    </style:style>
    <style:style style:name="P56"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master-page style:name="MP1" style:page-layout-name="PL1">
      <style:header>
        <text:p text:style-name="P54"><text:span text:style-name="T55"><text:page-number text:fixed="false">34</text:page-number></text:span></text:p>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Морзин Дмитрий Александрович</meta:initial-creator>
    <dc:creator>usser</dc:creator>
    <meta:creation-date>2021-07-09T07:42:00Z</meta:creation-date>
    <dc:date>2021-08-08T12:56:00Z</dc:date>
    <meta:print-date>2021-08-04T11:10:00Z</meta:print-date>
    <meta:template xlink:href="Normal" xlink:type="simple"/>
    <meta:editing-cycles>669</meta:editing-cycles>
    <meta:editing-duration>PT51660S</meta:editing-duration>
    <meta:document-statistic meta:page-count="34" meta:paragraph-count="169" meta:word-count="12708" meta:character-count="84981" meta:row-count="603" meta:non-whitespace-character-count="72442"/>
  </office:meta>
</office:document-meta>
</file>